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ontheffing sluitingsuur café D’n Aanloop</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text:p>
            <text:p text:style-name="common-al"/>
            <text:p text:style-name="common-al">Op 27 oktober 2015 een vergunning is verzonden voor ontheffing van het sluitingsuur in de nacht van zaterdag 21 op zondag 22 november 2015. Het sluitingsuur voor café D’n Aanloop in Bladel wordt hiermee voor bovengenoemde nacht 03.00 uur.</text:p>
            <text:p text:style-name="common-al"/>
            <text:p text:style-name="common-al">Dit besluit ligt vanaf 12 nov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november 2015.</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450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ontheffing sluitingsuur café D’n Aan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508</meta:user-defined>
    <meta:user-defined meta:name="OVERHEIDop.GmbID/DC.identifier">gmb-2015-104508</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HK</meta:user-defined>
    <meta:user-defined meta:name="OVERHEIDop.woonplaats">Bladel</meta:user-defined>
    <meta:user-defined meta:name="OVERHEIDop.straatnaam">Nassauplei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984 375732</meta:user-defined>
    <meta:user-defined meta:name="OVERHEIDop.versieInformatie"/>
  </office:meta>
</office:document-meta>
</file>