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of ontheffing, reclame Dickens Festij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xt:p>
            <text:p text:style-name="common-al"/>
            <text:p text:style-name="common-al">Op 26 oktober 2015 een vergunning is verzonden voor het maken van reclame van 28 november tot 14 december 2015 voor de campagne van het Dickens Festijn 2015 in Wintelre op 12 december 2015.</text:p>
            <text:p text:style-name="common-al"/>
            <text:p text:style-name="common-al">Dit besluit ligt vanaf 11 nov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0 november</text:span>
            <text:span text:style-name="nadrukcur"> 2015</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text:span>
            <text:span text:style-name="nadrukcur">. E.L.C.M. Mol</text:span>
          </text:p>
            <text:p text:style-name="last-al">
            <text:span text:style-name="nadrukcur">De burgemeester, 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450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 Dickens Festij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502</meta:user-defined>
    <meta:user-defined meta:name="OVERHEIDop.GmbID/DC.identifier">gmb-2015-104502</meta:user-defined>
    <meta:user-defined meta:name="OVERHEID.Gemeente/DC.creator">Bladel</meta:user-defined>
    <meta:user-defined meta:name="OVERHEID.TaxonomieBeleidsagenda/OVERHEID.category">Bestuur | Gemeenten</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BA 7</meta:user-defined>
    <meta:user-defined meta:name="OVERHEIDop.woonplaats">Bladel</meta:user-defined>
    <meta:user-defined meta:name="OVERHEIDop.straatnaam">Mark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033 375334</meta:user-defined>
    <meta:user-defined meta:name="OVERHEIDop.versieInformatie"/>
  </office:meta>
</office:document-meta>
</file>