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de restauratie van een boerderij (fase 2) - Leidseweg 46 in Oud Ade - W20150019</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45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de restauratie van een boerderij (fase 2) - Leidseweg 46 in Oud Ade - W20150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450</meta:user-defined>
    <meta:user-defined meta:name="OVERHEIDop.GmbID/DC.identifier">gmb-2015-104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R 44</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381 466972</meta:user-defined>
    <meta:user-defined meta:name="OVERHEIDop.versieInformatie"/>
  </office:meta>
</office:document-meta>
</file>