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Prestwickweg 1, 1118 LC Schiphol,  DHL Global Forwarding, de maatwerkvoorschriften zijn ambtshalve opgelegd en hebben betrekking op het uitvoeren van een onderzoek naar de bodemkwaliteit, 06-11-2015, zaaknummer 118417, verzenddatum beschikking 0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9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Prestwickweg 1, 1118 LC Schiphol,  DHL Global Forwarding, de maatwerkvoorschriften zijn ambtshalve opgelegd en hebben betrekking op het uitvoeren van een onderzoek naar de bodemkwaliteit, 06-11-2015, zaaknummer 118417, verzenddatum beschikking 0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91</meta:user-defined>
    <meta:user-defined meta:name="OVERHEIDop.GmbID/DC.identifier">gmb-2015-1044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LC 1</meta:user-defined>
    <meta:user-defined meta:name="OVERHEIDop.woonplaats">Schiphol</meta:user-defined>
    <meta:user-defined meta:name="OVERHEIDop.straatnaam">Prestwic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00 478490</meta:user-defined>
    <meta:user-defined meta:name="OVERHEIDop.versieInformatie"/>
  </office:meta>
</office:document-meta>
</file>