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Harnaschpolder, bouwveld 21 met toekomstige straatnaam Druivenm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R | Harnaschpolder, bouwveld 21 met toekomstige straatnaam Druivenmuur | bouw: plaatsen van twee damwandconstructies | beslistermijn is met maximaal 6 weken verlengd, nieuwe beslisdatum: 17-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4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Harnaschpolder, bouwveld 21 met toekomstige straatnaam Druiven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49</meta:user-defined>
    <meta:user-defined meta:name="OVERHEIDop.GmbID/DC.identifier">gmb-2015-104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R 36</meta:user-defined>
    <meta:user-defined meta:name="OVERHEIDop.woonplaats">Delft</meta:user-defined>
    <meta:user-defined meta:name="OVERHEIDop.straatnaam">Druivenmuur</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323 447016</meta:user-defined>
    <meta:user-defined meta:name="OVERHEIDop.versieInformatie"/>
  </office:meta>
</office:document-meta>
</file>