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, ingetrokken aanvraag omgevingsvergunning Rijdersstraat 1, 1735 G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dersstraat 1, 1735 GA 't Veld</text:p>
            <text:p text:style-name="common-al">Betreft: aanleg geluidwerende voorziening</text:p>
            <text:p text:style-name="common-al">Kenmerk: Z-113223</text:p>
            <text:p text:style-name="common-al">Datum aanvraag: 20 oktober 2015</text:p>
            <text:p text:style-name="common-al">Ingetrokken op: 27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7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, ingetrokken aanvraag omgevingsvergunning Rijdersstraat 1, 1735 GA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8</meta:user-defined>
    <meta:user-defined meta:name="OVERHEIDop.GmbID/DC.identifier">gmb-2015-10447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A 1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451 527555</meta:user-defined>
    <meta:user-defined meta:name="OVERHEIDop.versieInformatie"/>
  </office:meta>
</office:document-meta>
</file>