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IJweg 373, 1161 EZ Zwanenburg, HWR van Elderen, de maatwerkvoorschriften zijn ambtshalve opgelegd en hebben betrekking op het uitvoeren van een onderzoek naar de bodemkwaliteit, 06-11-2015, zaaknummer 151571, verzenddatum beschikking 0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7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7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7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IJweg 373, 1161 EZ Zwanenburg, HWR van Elderen, de maatwerkvoorschriften zijn ambtshalve opgelegd en hebben betrekking op het uitvoeren van een onderzoek naar de bodemkwaliteit, 06-11-2015, zaaknummer 151571, verzenddatum beschikking 0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75</meta:user-defined>
    <meta:user-defined meta:name="OVERHEIDop.GmbID/DC.identifier">gmb-2015-1044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Z</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672 486421</meta:user-defined>
    <meta:user-defined meta:name="OVERHEIDop.versieInformatie"/>
  </office:meta>
</office:document-meta>
</file>