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44, ingetrokken aanvraag omgevingsvergunning Roodzwenk 3, 1761 VR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oodzwenk 3, 1761 VR Anna Paulowna</text:p>
            <text:p text:style-name="common-al">Betreft: realiseren tuinhuis</text:p>
            <text:p text:style-name="common-al">Kenmerk: Z-112579</text:p>
            <text:p text:style-name="common-al">Datum aanvraag: 29 september 2015</text:p>
            <text:p text:style-name="common-al">Ingetrokken op: 26 okto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104474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74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74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44, ingetrokken aanvraag omgevingsvergunning Roodzwenk 3, 1761 VR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474</meta:user-defined>
    <meta:user-defined meta:name="OVERHEIDop.GmbID/DC.identifier">gmb-2015-104474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1VR 3</meta:user-defined>
    <meta:user-defined meta:name="OVERHEIDop.woonplaats">Anna Paulowna</meta:user-defined>
    <meta:user-defined meta:name="OVERHEIDop.straatnaam">Roodzwenk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6456 541846</meta:user-defined>
    <meta:user-defined meta:name="OVERHEIDop.versieInformatie"/>
  </office:meta>
</office:document-meta>
</file>