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aarn - Aanwijzingsbesluiten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Aanwijzingsbesluit gemeentelijke belastingen</text:span>
          </text:p>
            <text:p text:style-name="common-al">Burgemeester en wethouders van de gemeente Baarn maken bekend dat de zij in hun vergadering van 3 november 2015 hebben vastgesteld het Benoemingen- en Aanwijzingenbesluit gemeentelijke belastingen 2015. Dit besluit is vastgesteld met inachtneming van artikel 231, tweede lid, van de Gemeentewet. </text:p>
            <text:p text:style-name="common-al">Het college heeft met ingang van 4 november 2015 de volgende personen aangewezen:</text:p>
            <text:list text:style-name="id1-3-2-2-1-4">
              <text:list-item text:style-override="id1-3-2-2-1-4-1">
                <text:number> a.</text:number>
                <text:p text:style-name="al">op grond van artikel 231, tweede lid, aanhef en onderdeel b., van de Gemeentewet, </text:p>
                <text:p text:style-name="al"> als heffingsambtenaar:</text:p>
              </text:list-item>
              <text:list-item text:style-override="id1-3-2-2-1-4-2">
                <text:number>1.</text:number>
                <text:p text:style-name="al">voor leges in verband met woonruimteverdeling van standplaatsen voor woon-</text:p>
                <text:p text:style-name="al"> wagens: de directeur-bestuurder van de Stichting Woningcorporaties Het Gooi &amp; Omstreken;</text:p>
              </text:list-item>
            </text:list>
            <text:list text:style-name="id1-3-2-2-1-5">
              <text:list-item text:style-override="id1-3-2-2-1-5-1">
                <text:number>2.</text:number>
                <text:p text:style-name="al">voor de leges voor ontheffingen als bedoeld in artikel 9.1 van de Regeling voer-</text:p>
                <text:p text:style-name="al"> tuigen (Stcrt. Suppl. 2009, 81): de directeur van de Rijksdienst voor het Wegver-</text:p>
                <text:p text:style-name="al"> keer;</text:p>
              </text:list-item>
              <text:list-item text:style-override="id1-3-2-2-1-5-2">
                <text:number>3.</text:number>
                <text:p text:style-name="al">voor alle overige heffingen: mevrouw A.H.M. van Dijk – de Jong, medewerker </text:p>
                <text:p text:style-name="al"> gegevens belastingen;</text:p>
                <text:p text:style-name="al"> en te bepalen dat ieder voor zich bij uitsluiting van anderen is aangewezen;</text:p>
                <text:p text:style-name="al"/>
                <text:p text:style-name="al"/>
              </text:list-item>
              <text:list-item text:style-override="id1-3-2-2-1-5-3">
                <text:number>b.</text:number>
                <text:p text:style-name="al">op grond van artikel 231, tweede lid, aanhef en onderdeel c., van de Gemeentewet, </text:p>
                <text:p text:style-name="al"> als invorderingsambtenaar:</text:p>
              </text:list-item>
              <text:list-item text:style-override="id1-3-2-2-1-5-4">
                <text:number>1.</text:number>
                <text:p text:style-name="al">voor leges in verband met de woonruimteverdeling van standplaatsen voor</text:p>
                <text:p text:style-name="al"> woonwagens: de directeur-bestuurder van de Stichting Woningcorporaties Het </text:p>
                <text:p text:style-name="al"> Gooi &amp; Omstreken;</text:p>
              </text:list-item>
              <text:list-item text:style-override="id1-3-2-2-1-5-5">
                <text:number>2.</text:number>
                <text:p text:style-name="al">voor de leges voor ontheffingen als bedoeld in artikel 9.1 van de Regeling voer-</text:p>
                <text:p text:style-name="al"> tuigen (Stcrt. Suppl. 2009, 81): de directeur van de Rijksdienst voor het Wegver-</text:p>
                <text:p text:style-name="al"> keer;</text:p>
              </text:list-item>
              <text:list-item text:style-override="id1-3-2-2-1-5-6">
                <text:number>3.</text:number>
                <text:p text:style-name="al">voor alle overige heffingen: de heer M. Lahr, medewerker bedrijfsvoering II;</text:p>
                <text:p text:style-name="al"> en te bepalen dat ieder voor zich bij uitsluiting van anderen is aangewezen.</text:p>
              </text:list-item>
            </text:list>
            <text:p text:style-name="common-al">Dit besluit wordt bekendgemaakt door middel van deze publicatie in het Gemeenteblad. </text:p>
            <text:p text:style-name="common-al"/>
            <text:p text:style-name="common-al">
            <text:span text:style-name="nadrukvet">Nadere informatie</text:span>
          </text:p>
            <text:p text:style-name="common-al">Als u nadere informatie wenst over de inhoud van deze publicatie of het genomen besluit, kunt u voor nadere informatie terecht bij mevrouw A.H.M. van Dijk – de Jong. U kunt haar bereiken via het telefoonnummer 035 – 5481769 of via het e-mailadres: janny.vandijkdejong@baarn.nl. </text:p>
            <text:p text:style-name="common-al"/>
            <text:p text:style-name="common-al">Baarn, 3 november 2015. </text:p>
            <text:p text:style-name="common-al">Burgemeester en wethouders van Baarn, </text:p>
            <text:p text:style-name="last-al">De secretaris, de burgemeester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4473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7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7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Aanwijzingsbesluiten Gemeentelijke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73</meta:user-defined>
    <meta:user-defined meta:name="OVERHEIDop.GmbID/DC.identifier">gmb-2015-104473</meta:user-defined>
    <meta:user-defined meta:name="OVERHEID.Gemeente/DC.creator">Baarn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aarn</meta:user-defined>
    <meta:user-defined meta:name="OVERHEIDgvop.Informatietype/DC.type">Overige besluiten van algemene strekking</meta:user-defined>
    <meta:user-defined meta:name="OVERHEID.Gemeente/DCTERMS.publisher">Baarn</meta:user-defined>
    <meta:user-defined meta:name="xs:date/OVERHEIDop.startdatum">2015-11-04</meta:user-defined>
    <meta:user-defined meta:name="OVERHEID.Gemeente/DC.spatial">Baarn</meta:user-defined>
    <meta:user-defined meta:name="OVERHEIDop.versieInformatie"/>
  </office:meta>
</office:document-meta>
</file>