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een bedrijfspand, Avantisallee/Stevensweg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bouwen van een bedrijfspand, Avantisallee/Stevensweg 6422 sectie s perceelnummer 840 Heerlen (datum besluit 28-10-2015, dossiernummer Z-15086335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472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een bedrijfspand, Avantisallee/Stevensweg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72</meta:user-defined>
    <meta:user-defined meta:name="OVERHEIDop.GmbID/DC.identifier">gmb-2015-10447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</meta:user-defined>
    <meta:user-defined meta:name="OVERHEIDop.woonplaats">Heerlen</meta:user-defined>
    <meta:user-defined meta:name="OVERHEIDop.straatnaam">Stevensweg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9544 315288</meta:user-defined>
    <meta:user-defined meta:name="OVERHEIDop.versieInformatie"/>
  </office:meta>
</office:document-meta>
</file>