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44, ingetrokken aanvraag omgevingsvergunning Oudeweg 4a, 1733 ND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Oudeweg 4a, 1733 ND Nieuwe Niedorp</text:p>
            <text:p text:style-name="common-al">Betreft: huisvesting arbeidsmigranten</text:p>
            <text:p text:style-name="common-al">Kenmerk: Z-112299</text:p>
            <text:p text:style-name="common-al">Datum aanvraag: 24 september 2015</text:p>
            <text:p text:style-name="common-al">Ingetrokken op: 26 okto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104471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471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471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44, ingetrokken aanvraag omgevingsvergunning Oudeweg 4a, 1733 ND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4471</meta:user-defined>
    <meta:user-defined meta:name="OVERHEIDop.GmbID/DC.identifier">gmb-2015-104471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33ND 4a</meta:user-defined>
    <meta:user-defined meta:name="OVERHEIDop.woonplaats">Nieuwe Niedorp</meta:user-defined>
    <meta:user-defined meta:name="OVERHEIDop.straatnaam">Oudewe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21997 526638</meta:user-defined>
    <meta:user-defined meta:name="OVERHEIDop.versieInformatie"/>
  </office:meta>
</office:document-meta>
</file>