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Kerkstraat 1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voorerf)</text:p>
            <text:p text:style-name="common-al">Datum verzending besluit:4 november 2015</text:p>
            <text:p text:style-name="common-al">Ons kenmerk:WB/2015/032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04470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70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70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erkstraat 1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70</meta:user-defined>
    <meta:user-defined meta:name="OVERHEIDop.GmbID/DC.identifier">gmb-2015-104470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ED 173</meta:user-defined>
    <meta:user-defined meta:name="OVERHEIDop.woonplaats">Oostzaan</meta:user-defined>
    <meta:user-defined meta:name="OVERHEIDop.straatnaam">Kerkstraa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718 494650</meta:user-defined>
    <meta:user-defined meta:name="OVERHEIDop.versieInformatie"/>
  </office:meta>
</office:document-meta>
</file>