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raaikolk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 voorzijde woning</text:p>
            <text:p text:style-name="common-al">Datum verzending besluit:3 november 2015</text:p>
            <text:p text:style-name="common-al">Ons kenmerk:WB/2015/027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04469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69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69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raaikolk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69</meta:user-defined>
    <meta:user-defined meta:name="OVERHEIDop.GmbID/DC.identifier">gmb-2015-104469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JH 86</meta:user-defined>
    <meta:user-defined meta:name="OVERHEIDop.woonplaats">Oostzaan</meta:user-defined>
    <meta:user-defined meta:name="OVERHEIDop.straatnaam">Draaikolk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119 494102</meta:user-defined>
    <meta:user-defined meta:name="OVERHEIDop.versieInformatie"/>
  </office:meta>
</office:document-meta>
</file>