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, ingetrokken aanvraag omgevingsvergunning Rijdersstraat 59, 1735 G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dersstraat 59, 1735 GB 't Veld</text:p>
            <text:p text:style-name="common-al">Betreft: bewoning anti-kraak</text:p>
            <text:p text:style-name="common-al">Kenmerk: Z-112315</text:p>
            <text:p text:style-name="common-al">Datum aanvraag: 24 september 2015</text:p>
            <text:p text:style-name="common-al">Ingetrokken op: 27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6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, ingetrokken aanvraag omgevingsvergunning Rijdersstraat 59, 1735 GB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68</meta:user-defined>
    <meta:user-defined meta:name="OVERHEIDop.GmbID/DC.identifier">gmb-2015-10446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B 59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206 528047</meta:user-defined>
    <meta:user-defined meta:name="OVERHEIDop.versieInformatie"/>
  </office:meta>
</office:document-meta>
</file>