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Lisweg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uinhuisje/blokhut</text:p>
            <text:p text:style-name="common-al">Datum binnenkomst:2 november 2015</text:p>
            <text:p text:style-name="common-al">Ons kenmerk:WB/2015/0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6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weg 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66</meta:user-defined>
    <meta:user-defined meta:name="OVERHEIDop.GmbID/DC.identifier">gmb-2015-10446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S 389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64 494265</meta:user-defined>
    <meta:user-defined meta:name="OVERHEIDop.versieInformatie"/>
  </office:meta>
</office:document-meta>
</file>