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MC Glazenhuis "Students for Studen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maakt bekend dat hij op 15 oktober 2015 de volgende aanvraag om een evenementenvergunning heeft ontvangen, Hoofddorp, Kaj Munkweg 3, 2131 RV. Het betreft een aanvraag voor het organiseren van het KMC Glazenhuis "Students for Students" van 15 tot en met 18 december 2015. Aanvrager Kaj Munk College te Hoofddorp dossiernummer 2015-394 (1484600).</text:span>
          </text:p>
            <text:p text:style-name="common-al"/>
            <text:p text:style-name="common-al">Procedure: </text:p>
            <text:p text:style-name="last-al">De aanvraag ligt ter inzage. Indien u deze wilt inzien kunt u hiervoor een afspraak maken via het algemene nummer 0900-18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446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6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6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MC Glazenhuis "Students for Studen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65</meta:user-defined>
    <meta:user-defined meta:name="OVERHEIDop.GmbID/DC.identifier">gmb-2015-1044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RV</meta:user-defined>
    <meta:user-defined meta:name="OVERHEIDop.woonplaats">Hoofddorp</meta:user-defined>
    <meta:user-defined meta:name="OVERHEIDop.straatnaam">Kaj Munk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796 480458</meta:user-defined>
    <meta:user-defined meta:name="OVERHEIDop.versieInformatie"/>
  </office:meta>
</office:document-meta>
</file>