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AANVRAAG OMGEVINGSVERGUNNING: Engewormer 3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stacaravan i.v.m. verbouwing woning</text:p>
            <text:p text:style-name="common-al">Datum binnenkomst:24 augustus 2015</text:p>
            <text:p text:style-name="common-al">Ons kenmerk:WB/2015/0242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04461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6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6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Engewormer 3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61</meta:user-defined>
    <meta:user-defined meta:name="OVERHEIDop.GmbID/DC.identifier">gmb-2015-10446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X</meta:user-defined>
    <meta:user-defined meta:name="OVERHEIDop.woonplaats">Wormer</meta:user-defined>
    <meta:user-defined meta:name="OVERHEIDop.straatnaam">Engewormer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7326 500433</meta:user-defined>
    <meta:user-defined meta:name="OVERHEIDop.versieInformatie"/>
  </office:meta>
</office:document-meta>
</file>