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4, ingetrokken aanvraag omgevingsvergunning Wilhelminalaan 1, 1735 HW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laan 1, 1735 HW 't Veld</text:p>
            <text:p text:style-name="common-al">Betreft: bewoning anti-kraak</text:p>
            <text:p text:style-name="common-al">Kenmerk: Z-106156</text:p>
            <text:p text:style-name="common-al">Datum aanvraag: 15 september 2015</text:p>
            <text:p text:style-name="common-al">Ingetrokken op: 27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46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4, ingetrokken aanvraag omgevingsvergunning Wilhelminalaan 1, 1735 HW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60</meta:user-defined>
    <meta:user-defined meta:name="OVERHEIDop.GmbID/DC.identifier">gmb-2015-10446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HW 1</meta:user-defined>
    <meta:user-defined meta:name="OVERHEIDop.woonplaats">'t Veld</meta:user-defined>
    <meta:user-defined meta:name="OVERHEIDop.straatnaam">Wilhelmina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125 528347</meta:user-defined>
    <meta:user-defined meta:name="OVERHEIDop.versieInformatie"/>
  </office:meta>
</office:document-meta>
</file>