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llecterooster november 2015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in de maand november de volgende organisaties in de gemeente mogen collecteren; zij hebben een plaats op het collecterooster 2015 gekregen.</text:p>
            <text:p text:style-name="common-al"/>
            <text:p text:style-name="common-al">1-nov t/m 7-nov Diabetes Fonds, St.</text:p>
            <text:p text:style-name="common-al">8-nov t/m 14-nov Alzheimer Nederland, St.</text:p>
            <text:p text:style-name="common-al">15-nov t/m 21-nov NSGK (Nederlandse Stichting voor het Gehandicapte Kind)</text:p>
            <text:p text:style-name="common-al">22-nov t/m 28-nov MS Fonds, St. Nationaal</text:p>
            <text:p text:style-name="common-al">29-nov t/m 5-dec Leger des Heils Fondsenwerving, St.</text:p>
            <text:p text:style-name="common-al"/>
            <text:p text:style-name="common-al">Hoofddorp, 4 oktobe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4459</text:span><text:line-break/><text:date style:data-style-name="dag" text:fixed="true" text:date-value="2015-11-09"/><text:line-break/><text:date style:data-style-name="jaar" text:fixed="true" text:date-value="2015-1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9</text:span><text:date style:data-style-name="nicedate" text:fixed="true" text:date-value="2015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rooster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9</meta:user-defined>
    <meta:user-defined meta:name="OVERHEIDop.publicationIssue">104459</meta:user-defined>
    <meta:user-defined meta:name="OVERHEIDop.GmbID/DC.identifier">gmb-2015-104459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