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 van de peuterspeelzaal, Merwedestraat 1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brandveilig gebruik van de peuterspeelzaal (Z-14060907), Merwedestraat 16 6413 VV te Heerlen (datum besluit 28-10-2015, dossiernummer Z-15088314)</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5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5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5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de peuterspeelzaal, Merwedestraat 1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55</meta:user-defined>
    <meta:user-defined meta:name="OVERHEIDop.GmbID/DC.identifier">gmb-2015-10445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VV 16</meta:user-defined>
    <meta:user-defined meta:name="OVERHEIDop.woonplaats">Heerlen</meta:user-defined>
    <meta:user-defined meta:name="OVERHEIDop.straatnaam">Merwed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73 324259</meta:user-defined>
    <meta:user-defined meta:name="OVERHEIDop.versieInformatie"/>
  </office:meta>
</office:document-meta>
</file>