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: Neckerstraat 141A te Wijde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 Plaatsen balkon en deur</text:p>
            <text:p text:style-name="common-al">Datum binnenkomst: 29 oktober 2015</text:p>
            <text:p text:style-name="common-al">Ons kenmerk:WB/2015/0323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gepubliceerd worden op deze site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ormerland.</text:p>
            </table:table-cell>
            <table:table-cell office:value-type="string" table:style-name="header.C">
              <text:p text:style-name="headerright"><text:span text:style-name="nr">
                      Nr. 104453</text:span><text:line-break/><text:date style:data-style-name="dag" text:fixed="true" text:date-value="2015-11-06"/><text:line-break/><text:date style:data-style-name="jaar" text:fixed="true" text:date-value="2015-11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4453</text:span><text:date style:data-style-name="nicedate" text:fixed="true" text:date-value="201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4453</text:span><text:date style:data-style-name="nicedate" text:fixed="true" text:date-value="201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: Neckerstraat 141A te Wijdeworm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06</meta:user-defined>
    <meta:user-defined meta:name="OVERHEIDop.publicationIssue">104453</meta:user-defined>
    <meta:user-defined meta:name="OVERHEIDop.GmbID/DC.identifier">gmb-2015-104453</meta:user-defined>
    <meta:user-defined meta:name="OVERHEID.Gemeente/DC.creator">Wormerland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456BC 141a</meta:user-defined>
    <meta:user-defined meta:name="OVERHEIDop.woonplaats">Wijdewormer</meta:user-defined>
    <meta:user-defined meta:name="OVERHEIDop.straatnaam">Neckerstraat</meta:user-defined>
    <meta:user-defined meta:name="OVERHEID.Gemeente/OVERHEID.authority">Wormerland</meta:user-defined>
    <meta:user-defined meta:name="OVERHEIDgvop.Informatietype/DC.type">Beschikkingen | aanvraag</meta:user-defined>
    <meta:user-defined meta:name="OVERHEID.Gemeente/DCTERMS.publisher">Wormerland</meta:user-defined>
    <meta:user-defined meta:name="OVERHEID.EPSG28992/DC.spatial">123913 502612</meta:user-defined>
    <meta:user-defined meta:name="OVERHEIDop.versieInformatie"/>
  </office:meta>
</office:document-meta>
</file>