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Mantelzorger ... Laat je zien!</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8 november 2015 in de Bergen op Zoomse Bode </text:p>
            <text:p text:style-name="common-al"/>
            <text:p text:style-name="common-al">
            <text:span text:style-name="nadrukvet">
              <text:span text:style-name="nadrukcur">‘Heeft u de zorg voor uw partner?’</text:span>
            </text:span>
          </text:p>
            <text:p text:style-name="common-al">
            <text:span text:style-name="nadrukvet">
              <text:span text:style-name="nadrukcur">‘Ondersteunt u uw ouders?’</text:span>
            </text:span>
          </text:p>
            <text:p text:style-name="common-al">
            <text:span text:style-name="nadrukvet">
              <text:span text:style-name="nadrukcur">‘Vragen uw kinderen meer aandacht dan normaal?’</text:span>
            </text:span>
          </text:p>
            <text:p text:style-name="common-al">
            <text:span text:style-name="nadrukvet">
              <text:span text:style-name="nadrukcur">‘Helpt u uw buurman een paar keer per week met diverse werkzaamheden?’</text:span>
            </text:span>
            <text:span text:style-name="nadrukvet">
              <text:span text:style-name="nadrukcur"> </text:span>
            </text:span>
          </text:p>
            <text:p text:style-name="common-al">
            <text:span text:style-name="nadrukvet"> </text:span>
          </text:p>
            <text:p text:style-name="common-al">Mensen zoals u zijn onmisbaar in onze samenleving.<text:span text:style-name="nadrukcur"> </text:span>Vanwege de vele veranderingen in de zorg, waardoor er steeds meer wordt gekeken naar wat men zelf nog kan en wat de omgeving voor iemand kan betekenen, wordt er steeds meer van u gevraagd. </text:p>
            <text:p text:style-name="common-al">
            <text:span text:style-name="nadrukvet">
              <text:span text:style-name="nadrukcur"> </text:span>
            </text:span>
          </text:p>
            <text:p text:style-name="common-al">
            <text:span text:style-name="nadrukvet">Waardering mantelzorgers </text:span>
          </text:p>
            <text:p text:style-name="common-al"> Tot 1 januari 2015 kregen geregistreerde mantelzorgers jaarlijks een eenmalige vergoeding van € 200,- (het mantelzorgcompliment). Zij ontvingen dit als blijk van waardering voor de langdurige en intensieve zorg die zij verleenden aan een familielid, partner, vriend of kennis. </text:p>
            <text:p text:style-name="common-al"/>
            <text:p text:style-name="common-al">Sinds 1 januari 2015 zijn gemeenten verantwoordelijk voor de uitvoering van de Wmo. En dus ook voor de ondersteuning en waardering van mantelzorgers. Hóe deze waardering eruit moet zien, is niet bepaald. Dat mag een geldbedrag zijn, zoals bij het mantelzorgcompliment voor 1 januari 2015 het geval was, maar het kan ook bestaan uit een extra investering in ondersteuning van mantelzorgers. De gemeente waar de cliënt woont, is verantwoordelijk voor de waardering van de mantelzorger, ook als deze zelf in een andere gemeente woont. </text:p>
            <text:p text:style-name="common-al"/>
            <text:p text:style-name="common-al">
            <text:span text:style-name="nadrukvet">Onderzoek</text:span>
            <text:span text:style-name="nadrukvet"/>De gemeente Bergen op Zoom heeft onderzoek gedaan naar de invulling van deze jaarlijkse blijk van waardering voor mantelzorgers. Bij dit onderzoek zijn mantelzorgers, organisaties en belangenvertegenwoordigers betrokken. Er is onder andere naar voren gekomen dat:</text:p>
            <text:list text:style-name="id1-3-2-1-1-16">
              <text:list-item text:style-override="id1-3-2-1-1-16-1">
                <text:number>1.</text:number>
                <text:p text:style-name="al">er door de verschillende partijen niet één antwoord wordt gegeven op de vraag hoe mantelzorgers het best gewaardeerd kunnen worden; </text:p>
              </text:list-item>
              <text:list-item text:style-override="id1-3-2-1-1-16-2">
                <text:number>2.</text:number>
                <text:p text:style-name="al">alle partijen het erover eens zijn dat (meer) beschikbare ondersteuning voor alle groepen mantelzorgers noodzakelijk én van groot belang is (hierbij kan worden gedacht aan het ontzien van de mantelzorger door (tijdelijk) de zorg over te nemen); en </text:p>
              </text:list-item>
              <text:list-item text:style-override="id1-3-2-1-1-16-3">
                <text:number>3.</text:number>
                <text:p text:style-name="al">er meer tijd moet worden besteed aan de bekendheid van ondersteuningsmogelijkheden voor mantelzorgers en er meer aandacht moet zijn voor onder andere de jonge en allochtone mantelzorgers.</text:p>
              </text:list-item>
            </text:list>
            <text:p text:style-name="common-al"> </text:p>
            <text:p text:style-name="common-al">
            <text:span text:style-name="nadrukvet">Invulling jaarlijkse blijk van waardering</text:span>
          </text:p>
            <text:p text:style-name="common-al">De gemeente Bergen op Zoom kiest ervoor, mede op basis van het onderzoek, om extra geld beschikbaar te stellen voor (meer) ondersteuning van mantelzorgers. Bijvoorbeeld op het gebied van advies of het (tijdelijk) overnemen van de zorg van de mantelzorger. Ook wordt er geïnvesteerd om de bekendheid rondom de ondersteuning van mantelzorgers te vergroten. </text:p>
            <text:p text:style-name="common-al">Daarnaast kiest de gemeente Bergen op Zoom ervoor om in 2015 eenmalig een cadeautas beschikbaar te stellen aan de mantelzorgers, als blijk van waardering. In deze tas wordt informatie gegeven over bijvoorbeeld de activiteiten en ondersteuning die Mantelzorg Bergen op Zoom biedt. Daarnaast wordt er uitgelegd wat er </text:p>
            <text:p text:style-name="common-al">verandert als het om de waardering van mantelzorgers gaat. Maar er is ook gedacht aan een ontspanningsmoment. <text:span text:style-name="nadrukvet">Dus mantelzorger, laat u zien en kom eenmalig een cadeautas ophalen!</text:span></text:p>
            <text:p text:style-name="common-al">
            <text:span text:style-name="nadrukcur"> </text:span>
          </text:p>
            <text:p text:style-name="common-al">
            <text:span text:style-name="nadrukvet">Wanneer kom ik aanmerking voor de cadeautas?</text:span>
          </text:p>
            <text:p text:style-name="common-al">Bij de voorwaarden om in aanmerking te komen voor de cadeautas, wordt uitgegaan van de landelijke omschrijving van een mantelzorger. We spreken van mantelzorg als:</text:p>
            <text:list text:style-name="id1-3-2-1-1-25">
              <text:list-item text:style-override="id1-3-2-1-1-25-1">
                <text:number>1.</text:number>
                <text:p text:style-name="al">Iemand zorgt voor een chronisch zieke, gehandicapte of hulpbehoevend familielid, vriend of buur.</text:p>
              </text:list-item>
              <text:list-item text:style-override="id1-3-2-1-1-25-2">
                <text:number>2.</text:number>
                <text:p text:style-name="al">Iemand diegene verzorgt of op een andere manier bijstaat.</text:p>
              </text:list-item>
              <text:list-item text:style-override="id1-3-2-1-1-25-3">
                <text:number>3.</text:number>
                <text:p text:style-name="al">Iemand geen zorg verleent vanuit een (betaald) beroep of vanuit een vrijwilligersorganisatie.</text:p>
              </text:list-item>
            </text:list>
            <text:p text:style-name="common-al">De zorg kan langdurig (langer dan drie maanden) of intensief (meer dan acht uur per week) zijn. Maar iemand die voor twee maanden een naaste vier uur per week bijstaat, is net zo goed mantelzorger.</text:p>
            <text:p text:style-name="common-al">
            <text:span text:style-name="nadrukcur"> </text:span>
          </text:p>
            <text:p text:style-name="common-al">Registratie bij Mantelzorg Bergen op Zoom is gewenst maar <text:span text:style-name="nadrukvet"><text:span text:style-name="nadrukondlijn">niet</text:span></text:span> verplicht. Mantelzorg Bergen op Zoom zal wel vragen om u (vrijblijvend) te registreren als mantelzorger. Op deze wijze kan u (beter) bereikt worden als het gaat om relevante informatie zoals activiteiten, bijeenkomsten en nieuws. </text:p>
            <text:p text:style-name="common-al">
            <text:span text:style-name="nadrukcur"> </text:span>
          </text:p>
            <text:p text:style-name="common-al">
            <text:span text:style-name="nadrukvet">Waar en wanneer kan ik de cadeautas ophalen? </text:span>
            <text:span text:style-name="nadrukcur"> </text:span>
          </text:p>
            <text:p text:style-name="common-al">
            <text:span text:style-name="nadrukvet"> </text:span>
          </text:p>
            <text:p text:style-name="common-al">
            <text:span text:style-name="nadrukvet">Bergen op Zoom -  </text:span>
            <text:span text:style-name="nadrukvet">locatie Vraagwijzer</text:span> Louis Porquinlaan 1, Bergen op Zoom</text:p>
            <text:p text:style-name="common-al">
            <text:span text:style-name="nadrukvet">Halsteren – </text:span>
            <text:span text:style-name="nadrukvet">Locatie de grafische Wereld</text:span> Dorpsstraat 32, Halsteren</text:p>
            <text:p text:style-name="common-al"/>
            <text:p text:style-name="common-al">
            <text:span text:style-name="nadrukvet">Maandag 9 november 2015</text:span>
            <text:span text:style-name="nadrukvet"/>
          </text:p>
            <text:p text:style-name="common-al">09.00-12.00 uur en 13.00-16.00 uur (locatie BoZ)</text:p>
            <text:p text:style-name="common-al">
            <text:span text:style-name="nadrukvet">Dinsdag 10 november 2015</text:span>
            <text:span text:style-name="nadrukvet"/>
          </text:p>
            <text:p text:style-name="common-al">09.00- 12.00 uur en 13.00-16.00 uur (locatie BoZ)</text:p>
            <text:p text:style-name="common-al">13.30-16.30 uur (locatie Halsteren)</text:p>
            <text:p text:style-name="common-al">
            <text:span text:style-name="nadrukvet">Woensdag 11 november 2015</text:span>
            <text:span text:style-name="nadrukvet"/>
          </text:p>
            <text:p text:style-name="common-al">09.00-12.00 uur en 13.00-16.00 uur (locatie BoZ)</text:p>
            <text:p text:style-name="common-al">
            <text:span text:style-name="nadrukvet">Donderdag 12 november 2015</text:span>-</text:p>
            <text:p text:style-name="common-al">09.00-12.00 uur (locatie Halsteren)</text:p>
            <text:p text:style-name="common-al">
            <text:span text:style-name="nadrukvet"> </text:span>
          </text:p>
            <text:p text:style-name="common-al">
            <text:span text:style-name="nadrukvet">Vragen?</text:span>
          </text:p>
            <text:p text:style-name="common-al">Heeft u vragen of behoefte aan meer informatie, neem dan contact op met Mantelzorg Bergen op Zoom. Mantelzorger Bergen op Zoom is telefonisch bereikbaar op: <text:a xlink:href="tel:0164-299491" xlink:type="simple">0164-299491</text:a> of per e-mail <text:a xlink:href="mailto:infor@mantelzorgboz.nl" xlink:type="simple">info@mantelzorgboz.nl</text: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10445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5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5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Mantelzorger ... Laat je zi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450</meta:user-defined>
    <meta:user-defined meta:name="OVERHEIDop.GmbID/DC.identifier">gmb-2015-104450</meta:user-defined>
    <meta:user-defined meta:name="OVERHEID.Gemeente/DC.creator">Bergen op Zoo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572 390218</meta:user-defined>
    <meta:user-defined meta:name="OVERHEIDop.versieInformatie"/>
  </office:meta>
</office:document-meta>
</file>