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en van Kinderopvang KIKI BV in multifunctionele accommodatie Bekkerveld, Tacitusstraat 13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brandveilig gebruiken van Kinderopvang KIKI BV in multifunctionele accommodatie Bekkerveld, Tacitusstraat 130, 6417 TZ te Heerlen
 (datum besluit 28-10-2015, dossiernummer Z-15085251)</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4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en van Kinderopvang KIKI BV in multifunctionele accommodatie Bekkerveld, Tacitusstraat 13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49</meta:user-defined>
    <meta:user-defined meta:name="OVERHEIDop.GmbID/DC.identifier">gmb-2015-10444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TZ 130</meta:user-defined>
    <meta:user-defined meta:name="OVERHEIDop.woonplaats">Heerlen</meta:user-defined>
    <meta:user-defined meta:name="OVERHEIDop.straatnaam">Tacit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68 320831</meta:user-defined>
    <meta:user-defined meta:name="OVERHEIDop.versieInformatie"/>
  </office:meta>
</office:document-meta>
</file>