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art. 5.10, eerste lid, APV Middel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Burgemeester en wethouders van Middelburg besluiten de Pottenbakkerssingel en de Geerevoetbrug in Middelburg aan te wijzen als gebied waar het verboden is (brom)fietsen onbeheerd buiten de daarvoor bestemde ruimten of plaatsen te laten staan.</text:p>
            </text:section>
            <text:p text:style-name="hoofdstuk_bottom"/>
          </text:section>
          <text:section text:name="hoofdstuk_id1-3-2-2-2" text:style-name="hoofdstuk">
            <text:p text:style-name="hoofdstuk_kop">Overwegingen</text:p>
            <text:section text:name="structuurtekst_id1-3-2-2-2-2" text:style-name="structuurtekst">
              <text:p text:style-name="al">In artikel 5.10, eerste lid, van de Algemene Plaatselijke Verordening Middelburg 2015 is bepaald dat het verboden is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Wij maken van deze bevoegdheid gebruik omdat (brom)fietsen die onbeheerd buiten de daarvoor bestemde ruimten of plaatsen staan, leiden tot een rommelig straatbeeld en daarmee tot een aantasting van het uiterlijk aanzien van de gemeente.</text:p>
            </text:section>
            <text:p text:style-name="hoofdstuk_bottom"/>
          </text:section>
          <text:section text:name="hoofdstuk_id1-3-2-2-3" text:style-name="hoofdstuk">
            <text:p text:style-name="hoofdstuk_kop">Inwerkingtreding</text:p>
            <text:section text:name="structuurtekst_id1-3-2-2-3-2" text:style-name="structuurtekst">
              <text:p text:style-name="al">Dit besluit treedt in werking op de achtste dag na die waarop zij is bekendgemaakt.</text:p>
              <text:p text:style-name="al">Aldus vastgesteld door burgemeester en wethouders</text:p>
              <text:p text:style-name="al">in hun vergadering van 3 november 2015.</text:p>
              <text:p text:style-name="al">de secretaris,	de burgemeester,</text:p>
              <text:p text:style-name="al">mr. A. van den Brink	mr. H.M. Bergman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
                      Nr. 10444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rt. 5.10, eerste lid, APV Midd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448</meta:user-defined>
    <meta:user-defined meta:name="OVERHEIDop.GmbID/DC.identifier">gmb-2015-104448</meta:user-defined>
    <meta:user-defined meta:name="OVERHEID.Gemeente/DC.creator">Middelburg</meta:user-defined>
    <meta:user-defined meta:name="OVERHEID.TaxonomieBeleidsagenda/OVERHEID.category">Verkeer | Weg</meta:user-defined>
    <meta:user-defined meta:name="OVERHEIDop.referentienummer">1344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lburg</meta:user-defined>
    <meta:user-defined meta:name="OVERHEIDgvop.Informatietype/DC.type">Overige besluiten van algemene strekking</meta:user-defined>
    <meta:user-defined meta:name="OVERHEID.Gemeente/DCTERMS.publisher">Middelburg</meta:user-defined>
    <meta:user-defined meta:name="OVERHEID.Gemeente/DC.spatial">Middelburg</meta:user-defined>
    <meta:user-defined meta:name="OVERHEIDop.versieInformatie"/>
  </office:meta>
</office:document-meta>
</file>