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isserbroek, Lisserdijk 249, 2165 AA, plaatsen van twee dakkapellen in het voordakvlak van de woning, 04-11-2015, 2015-00446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445</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5</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5</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Lisserdijk 249, 2165 AA, plaatsen van twee dakkapellen in het voordakvlak van de woning, 04-11-2015, 2015-00446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445</meta:user-defined>
    <meta:user-defined meta:name="OVERHEIDop.GmbID/DC.identifier">gmb-2015-1044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A 249</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98799 472467</meta:user-defined>
    <meta:user-defined meta:name="OVERHEIDop.versieInformatie"/>
  </office:meta>
</office:document-meta>
</file>