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ijfhuizen, Kromme Spieringweg 343, 2141 BT, plaatsen van twee dakkapellen, 03-11-2015, 2015-004922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4443</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3</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443</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Kromme Spieringweg 343, 2141 BT, plaatsen van twee dakkapellen, 03-11-2015, 2015-00492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4443</meta:user-defined>
    <meta:user-defined meta:name="OVERHEIDop.GmbID/DC.identifier">gmb-2015-1044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41BT 343</meta:user-defined>
    <meta:user-defined meta:name="OVERHEIDop.woonplaats">Vijfhuizen</meta:user-defined>
    <meta:user-defined meta:name="OVERHEIDop.straatnaam">Kromme Spiering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591 486006</meta:user-defined>
    <meta:user-defined meta:name="OVERHEIDop.versieInformatie"/>
  </office:meta>
</office:document-meta>
</file>