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Nieuweweg 65, 2132 CM, plaatsen van een dakterras met hekwerk op een woongebouw, 03-11-2015, 2015-004926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4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ieuweweg 65, 2132 CM, plaatsen van een dakterras met hekwerk op een woongebouw, 03-11-2015, 2015-004926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440</meta:user-defined>
    <meta:user-defined meta:name="OVERHEIDop.GmbID/DC.identifier">gmb-2015-10444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330</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05 479499</meta:user-defined>
    <meta:user-defined meta:name="OVERHEIDop.versieInformatie"/>
  </office:meta>
</office:document-meta>
</file>