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oorbereiding bestemmingsplan voor ruimtelijke ontwikkeling,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het voornemen hebben een bestemmingsplan voor te bereiden voor de realisatie van één woning op het perceel Westenenkerweg naast nr. 69.</text:p>
            <text:p text:style-name="common-al">Ten aanzien van het voornemen liggen in deze fase van de voorbereiding geen stukken ter inzage, kunnen nog geen zienswijzen worden ingediend en wordt geen onafhankelijke instantie in de gelegenheid gesteld een advies over het voornemen uit te brengen. </text:p>
            <text:p text:style-name="common-al">Te zijner tijd zal een ontwerp-bestemmingsplan ter inzage worden gelegd. Dan is het mogelijk om te reageren. In het Apeldoorns Stadsblad zal worden aangekondigd wanneer dat is en hoe u kunt reageren.</text:p>
            <text:p text:style-name="last-al">Apeldoor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10443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bestemmingsplan voor ruimtelijke ontwikkeling,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437</meta:user-defined>
    <meta:user-defined meta:name="OVERHEIDop.GmbID/DC.identifier">gmb-2015-104437</meta:user-defined>
    <meta:user-defined meta:name="OVERHEID.Gemeente/DC.creator">Apeldoo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peldoorn</meta:user-defined>
    <meta:user-defined meta:name="OVERHEIDgvop.Informatietype/DC.type">Plannen | overig</meta:user-defined>
    <meta:user-defined meta:name="OVERHEID.Gemeente/DCTERMS.publisher">Apeldoorn</meta:user-defined>
    <meta:user-defined meta:name="OVERHEID.Gemeente/DC.spatial">Apeldoorn</meta:user-defined>
    <meta:user-defined meta:name="OVERHEIDop.versieInformatie"/>
  </office:meta>
</office:document-meta>
</file>