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bomen, Fossielenerf 360-426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bomen, Fossielenerf 360-426 6413 MH Heerlen
 (datum besluit 02-11-2015, dossiernummer Z-15095601)</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4436</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36</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36</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Fossielenerf 360-426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436</meta:user-defined>
    <meta:user-defined meta:name="OVERHEIDop.GmbID/DC.identifier">gmb-2015-104436</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MH 424</meta:user-defined>
    <meta:user-defined meta:name="OVERHEIDop.woonplaats">Heerlen</meta:user-defined>
    <meta:user-defined meta:name="OVERHEIDop.straatnaam">Fossielenerf</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4800 324909</meta:user-defined>
    <meta:user-defined meta:name="OVERHEIDop.versieInformatie"/>
  </office:meta>
</office:document-meta>
</file>