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Maatkamp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Maatkampweg 18 te Baarn</text:span> (3742 XM)    het kappen van 1 hazelaar aan de rand van het kerkpleinnaast de pastorie (22 oktober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04434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3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34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Maatkamp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34</meta:user-defined>
    <meta:user-defined meta:name="OVERHEIDop.GmbID/DC.identifier">gmb-2015-10443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XM 18</meta:user-defined>
    <meta:user-defined meta:name="OVERHEIDop.woonplaats">Baarn</meta:user-defined>
    <meta:user-defined meta:name="OVERHEIDop.straatnaam">Maatkamp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165 468750</meta:user-defined>
    <meta:user-defined meta:name="OVERHEIDop.versieInformatie"/>
  </office:meta>
</office:document-meta>
</file>