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een boom, W. Schweitzerlaan 4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een boom, W. Schweitzerlaan 4, 6419 BB te Heerlen
 (datum besluit 30-10-2015, dossiernummer Z-15095320)</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04432</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32</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32</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boom, W. Schweitzerlaan 4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432</meta:user-defined>
    <meta:user-defined meta:name="OVERHEIDop.GmbID/DC.identifier">gmb-2015-104432</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9BB 4</meta:user-defined>
    <meta:user-defined meta:name="OVERHEIDop.woonplaats">Heerlen</meta:user-defined>
    <meta:user-defined meta:name="OVERHEIDop.straatnaam">W. Schweitzerlaan</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645 321263</meta:user-defined>
    <meta:user-defined meta:name="OVERHEIDop.versieInformatie"/>
  </office:meta>
</office:document-meta>
</file>