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2 vlaggenmasten met banieren voorterrein, Henri Dunantstraat 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2 vlaggenmasten met banieren voorterrein, Henri Dunantstraat 5 6419 PC te Heerlen
 (datum besluit 30-10-2015, dossiernummer Z-1509447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443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3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3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2 vlaggenmasten met banieren voorterrein, Henri Dunantstraat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30</meta:user-defined>
    <meta:user-defined meta:name="OVERHEIDop.GmbID/DC.identifier">gmb-2015-104430</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PC 5</meta:user-defined>
    <meta:user-defined meta:name="OVERHEIDop.woonplaats">Heerlen</meta:user-defined>
    <meta:user-defined meta:name="OVERHEIDop.straatnaam">Henri Dunan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82 320023</meta:user-defined>
    <meta:user-defined meta:name="OVERHEIDop.versieInformatie"/>
  </office:meta>
</office:document-meta>
</file>