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rom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4 | bouw, Monumenten Gemeentelijke Verordening: vervangen gevelkozijnen tbv. draaiende delen en nieuwe entreedeuren | beslistermijn is met maximaal 6 weken verlengd, nieuwe beslisdatum: 1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4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rom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43</meta:user-defined>
    <meta:user-defined meta:name="OVERHEIDop.GmbID/DC.identifier">gmb-2015-104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R 24</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32 447432</meta:user-defined>
    <meta:user-defined meta:name="OVERHEIDop.versieInformatie"/>
  </office:meta>
</office:document-meta>
</file>