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Evenementenvergunning Kerstmarkt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hij op 14 oktober 2015 de volgende aanvraag om een evenementenvergunning heeft ontvangen, Badhoevedorp nabij Sloterweg, Lorentzplein, Zeemanlaan, Pa Verkuyllaan, 1171 BC. Het betreft een aanvraag voor het organiseren van een kerstmarkt op 12 december 2015. Aanvrager B.O.B. Promotion en Entertainment dossiernummer 2015-393 (1484625).</text:span>
            <text:span text:style-name="nadrukcur"/>
          </text:p>
            <text:p text:style-name="common-al">
            <text:span text:style-name="nadrukcur"/>
          </text:p>
            <text:p text:style-name="common-al">
            <text:span text:style-name="nadrukcur">Procedure:</text:span>
          </text:p>
            <text:p text:style-name="common-al">
            <text:span text:style-name="nadrukcur"> De aanvraag ligt ter inzage. Indien u deze wilt inzien kunt u hiervoor een afspraak maken via het algemene nummer 0900-1852. </text:span>
          </text:p>
            <text:p text:style-name="common-al">
            <text:span text:style-name="nadrukcur"/>
          </text:p>
            <text:p text:style-name="last-al">
            <text:span text:style-name="nadrukcur"/>
          </text:p>
            <text:list text:style-name="id1-3-2-1-1-7">
              <text:list-item text:style-override="id1-3-2-1-1-7-1">
                <text:number/>
                <text:p text:style-name="al"/>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2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markt te Badhoev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28</meta:user-defined>
    <meta:user-defined meta:name="OVERHEIDop.GmbID/DC.identifier">gmb-2015-1044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C 27</meta:user-defined>
    <meta:user-defined meta:name="OVERHEIDop.woonplaats">Badhoevedorp</meta:user-defined>
    <meta:user-defined meta:name="OVERHEIDop.straatnaam">Zeema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41 483699</meta:user-defined>
    <meta:user-defined meta:name="OVERHEIDop.versieInformatie"/>
  </office:meta>
</office:document-meta>
</file>