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uchsiastr. Gladiolenstr. Hyacintstr., renover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uchsiastraat 30 t/m 50 (even) Gladiolenstraat 1 t/m 25a (oneven) en de Hyacintstraat 17 t/m 49 (oneven)</text:span>
            <text:span text:style-name="nadrukvet"> – </text:span>ontvangen 3 november 2015 voor het renoveren van de woning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4426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2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2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uchsiastr. Gladiolenstr. Hyacintstr., renover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26</meta:user-defined>
    <meta:user-defined meta:name="OVERHEIDop.GmbID/DC.identifier">gmb-2015-10442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ZC 30</meta:user-defined>
    <meta:user-defined meta:name="OVERHEIDop.woonplaats">Zwolle</meta:user-defined>
    <meta:user-defined meta:name="OVERHEIDop.straatnaam">Fuchsi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320 501998</meta:user-defined>
    <meta:user-defined meta:name="OVERHEIDop.versieInformatie"/>
  </office:meta>
</office:document-meta>
</file>