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uiten behandeling gestelde aanvraag omgevingsvergunning Burgemeester Leenstraat nabij nr. 10 t/m 16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oktober 2015 is onderstaande aanvraag buiten behandeling gesteld en aan de aanvrager bekendgemaakt:</text:p>
            <text:p text:style-name="common-al">Burgemeester Leenstraat nabij nr. 10 t/m 16 Lochem, het kappen van een eik en drie esdoorns, nr. 2015-015808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104424</text:span><text:line-break/><text:date style:data-style-name="dag" text:fixed="true" text:date-value="2015-11-11"/><text:line-break/><text:date style:data-style-name="jaar" text:fixed="true" text:date-value="2015-1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424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424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uiten behandeling gestelde aanvraag omgevingsvergunning Burgemeester Leenstraat nabij nr. 10 t/m 16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1</meta:user-defined>
    <meta:user-defined meta:name="OVERHEIDop.publicationIssue">104424</meta:user-defined>
    <meta:user-defined meta:name="OVERHEIDop.GmbID/DC.identifier">gmb-2015-104424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1580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42AB 10</meta:user-defined>
    <meta:user-defined meta:name="OVERHEIDop.woonplaats">Lochem</meta:user-defined>
    <meta:user-defined meta:name="OVERHEIDop.straatnaam">Burgemeester Leenstraat</meta:user-defined>
    <meta:user-defined meta:name="OVERHEID.Gemeente/OVERHEID.authority">Lochem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EPSG28992/DC.spatial">225194 464027</meta:user-defined>
    <meta:user-defined meta:name="OVERHEIDop.versieInformatie"/>
  </office:meta>
</office:document-meta>
</file>