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style:style style:family="table-column" style:parent-style-name="colspec" style:name="id1-3-2-2-1-6-1-1">
      <style:table-column-properties style:rel-column-width="11*"/>
    </style:style>
    <style:style style:family="table-column" style:parent-style-name="colspec" style:name="id1-3-2-2-1-6-1-2">
      <style:table-column-properties style:rel-column-width="28*"/>
    </style:style>
    <style:style style:family="table-column" style:parent-style-name="colspec" style:name="id1-3-2-2-1-6-1-3">
      <style:table-column-properties style:rel-column-width="22*"/>
    </style:style>
    <style:style style:family="table-column" style:parent-style-name="colspec" style:name="id1-3-2-2-1-6-1-4">
      <style:table-column-properties style:rel-column-width="9*"/>
    </style:style>
    <style:style style:family="table-column" style:parent-style-name="colspec" style:name="id1-3-2-2-1-6-1-5">
      <style:table-column-properties style:rel-column-width="15*"/>
    </style:style>
    <style:style style:family="table-column" style:parent-style-name="colspec" style:name="id1-3-2-2-1-6-1-6">
      <style:table-column-properties style:rel-column-width="14*"/>
    </style:style>
    <style:style style:family="table-column" style:parent-style-name="colspec" style:name="id1-3-2-2-1-8-1-1">
      <style:table-column-properties style:rel-column-width="11*"/>
    </style:style>
    <style:style style:family="table-column" style:parent-style-name="colspec" style:name="id1-3-2-2-1-8-1-2">
      <style:table-column-properties style:rel-column-width="28*"/>
    </style:style>
    <style:style style:family="table-column" style:parent-style-name="colspec" style:name="id1-3-2-2-1-8-1-3">
      <style:table-column-properties style:rel-column-width="22*"/>
    </style:style>
    <style:style style:family="table-column" style:parent-style-name="colspec" style:name="id1-3-2-2-1-8-1-4">
      <style:table-column-properties style:rel-column-width="9*"/>
    </style:style>
    <style:style style:family="table-column" style:parent-style-name="colspec" style:name="id1-3-2-2-1-8-1-5">
      <style:table-column-properties style:rel-column-width="15*"/>
    </style:style>
    <style:style style:family="table-column" style:parent-style-name="colspec" style:name="id1-3-2-2-1-8-1-6">
      <style:table-column-properties style:rel-column-width="14*"/>
    </style:style>
    <style:style style:family="table-column" style:parent-style-name="colspec" style:name="id1-3-2-2-1-10-1-1">
      <style:table-column-properties style:rel-column-width="10*"/>
    </style:style>
    <style:style style:family="table-column" style:parent-style-name="colspec" style:name="id1-3-2-2-1-10-1-2">
      <style:table-column-properties style:rel-column-width="29*"/>
    </style:style>
    <style:style style:family="table-column" style:parent-style-name="colspec" style:name="id1-3-2-2-1-10-1-3">
      <style:table-column-properties style:rel-column-width="22*"/>
    </style:style>
    <style:style style:family="table-column" style:parent-style-name="colspec" style:name="id1-3-2-2-1-10-1-4">
      <style:table-column-properties style:rel-column-width="9*"/>
    </style:style>
    <style:style style:family="table-column" style:parent-style-name="colspec" style:name="id1-3-2-2-1-10-1-5">
      <style:table-column-properties style:rel-column-width="15*"/>
    </style:style>
    <style:style style:family="table-column" style:parent-style-name="colspec" style:name="id1-3-2-2-1-10-1-6">
      <style:table-column-properties style:rel-column-width="14*"/>
    </style:style>
    <style:style style:family="table-column" style:parent-style-name="colspec" style:name="id1-3-2-2-1-12-1-1">
      <style:table-column-properties style:rel-column-width="11*"/>
    </style:style>
    <style:style style:family="table-column" style:parent-style-name="colspec" style:name="id1-3-2-2-1-12-1-2">
      <style:table-column-properties style:rel-column-width="28*"/>
    </style:style>
    <style:style style:family="table-column" style:parent-style-name="colspec" style:name="id1-3-2-2-1-12-1-3">
      <style:table-column-properties style:rel-column-width="22*"/>
    </style:style>
    <style:style style:family="table-column" style:parent-style-name="colspec" style:name="id1-3-2-2-1-12-1-4">
      <style:table-column-properties style:rel-column-width="9*"/>
    </style:style>
    <style:style style:family="table-column" style:parent-style-name="colspec" style:name="id1-3-2-2-1-12-1-5">
      <style:table-column-properties style:rel-column-width="15*"/>
    </style:style>
    <style:style style:family="table-column" style:parent-style-name="colspec" style:name="id1-3-2-2-1-12-1-6">
      <style:table-column-properties style:rel-column-width="14*"/>
    </style:style>
    <style:style style:family="table-column" style:parent-style-name="colspec" style:name="id1-3-2-2-1-14-1-1">
      <style:table-column-properties style:rel-column-width="11*"/>
    </style:style>
    <style:style style:family="table-column" style:parent-style-name="colspec" style:name="id1-3-2-2-1-14-1-2">
      <style:table-column-properties style:rel-column-width="28*"/>
    </style:style>
    <style:style style:family="table-column" style:parent-style-name="colspec" style:name="id1-3-2-2-1-14-1-3">
      <style:table-column-properties style:rel-column-width="22*"/>
    </style:style>
    <style:style style:family="table-column" style:parent-style-name="colspec" style:name="id1-3-2-2-1-14-1-4">
      <style:table-column-properties style:rel-column-width="9*"/>
    </style:style>
    <style:style style:family="table-column" style:parent-style-name="colspec" style:name="id1-3-2-2-1-14-1-5">
      <style:table-column-properties style:rel-column-width="15*"/>
    </style:style>
    <style:style style:family="table-column" style:parent-style-name="colspec" style:name="id1-3-2-2-1-14-1-6">
      <style:table-column-properties style:rel-column-width="14*"/>
    </style:style>
    <style:style style:family="table-column" style:parent-style-name="colspec" style:name="id1-3-2-2-1-16-1-1">
      <style:table-column-properties style:rel-column-width="11*"/>
    </style:style>
    <style:style style:family="table-column" style:parent-style-name="colspec" style:name="id1-3-2-2-1-16-1-2">
      <style:table-column-properties style:rel-column-width="28*"/>
    </style:style>
    <style:style style:family="table-column" style:parent-style-name="colspec" style:name="id1-3-2-2-1-16-1-3">
      <style:table-column-properties style:rel-column-width="22*"/>
    </style:style>
    <style:style style:family="table-column" style:parent-style-name="colspec" style:name="id1-3-2-2-1-16-1-4">
      <style:table-column-properties style:rel-column-width="9*"/>
    </style:style>
    <style:style style:family="table-column" style:parent-style-name="colspec" style:name="id1-3-2-2-1-16-1-5">
      <style:table-column-properties style:rel-column-width="15*"/>
    </style:style>
    <style:style style:family="table-column" style:parent-style-name="colspec" style:name="id1-3-2-2-1-16-1-6">
      <style:table-column-properties style:rel-column-width="14*"/>
    </style:style>
    <style:style style:family="table-column" style:parent-style-name="colspec" style:name="id1-3-2-2-1-18-1-1">
      <style:table-column-properties style:rel-column-width="11*"/>
    </style:style>
    <style:style style:family="table-column" style:parent-style-name="colspec" style:name="id1-3-2-2-1-18-1-2">
      <style:table-column-properties style:rel-column-width="28*"/>
    </style:style>
    <style:style style:family="table-column" style:parent-style-name="colspec" style:name="id1-3-2-2-1-18-1-3">
      <style:table-column-properties style:rel-column-width="22*"/>
    </style:style>
    <style:style style:family="table-column" style:parent-style-name="colspec" style:name="id1-3-2-2-1-18-1-4">
      <style:table-column-properties style:rel-column-width="9*"/>
    </style:style>
    <style:style style:family="table-column" style:parent-style-name="colspec" style:name="id1-3-2-2-1-18-1-5">
      <style:table-column-properties style:rel-column-width="15*"/>
    </style:style>
    <style:style style:family="table-column" style:parent-style-name="colspec" style:name="id1-3-2-2-1-18-1-6">
      <style:table-column-properties style:rel-column-width="14*"/>
    </style:style>
    <style:style style:family="table-column" style:parent-style-name="colspec" style:name="id1-3-2-2-1-20-1-1">
      <style:table-column-properties style:rel-column-width="11*"/>
    </style:style>
    <style:style style:family="table-column" style:parent-style-name="colspec" style:name="id1-3-2-2-1-20-1-2">
      <style:table-column-properties style:rel-column-width="28*"/>
    </style:style>
    <style:style style:family="table-column" style:parent-style-name="colspec" style:name="id1-3-2-2-1-20-1-3">
      <style:table-column-properties style:rel-column-width="22*"/>
    </style:style>
    <style:style style:family="table-column" style:parent-style-name="colspec" style:name="id1-3-2-2-1-20-1-4">
      <style:table-column-properties style:rel-column-width="9*"/>
    </style:style>
    <style:style style:family="table-column" style:parent-style-name="colspec" style:name="id1-3-2-2-1-20-1-5">
      <style:table-column-properties style:rel-column-width="15*"/>
    </style:style>
    <style:style style:family="table-column" style:parent-style-name="colspec" style:name="id1-3-2-2-1-20-1-6">
      <style:table-column-properties style:rel-column-width="14*"/>
    </style:style>
    <style:style style:family="table-column" style:parent-style-name="colspec" style:name="id1-3-2-2-1-22-1-1">
      <style:table-column-properties style:rel-column-width="13*"/>
    </style:style>
    <style:style style:family="table-column" style:parent-style-name="colspec" style:name="id1-3-2-2-1-22-1-2">
      <style:table-column-properties style:rel-column-width="33*"/>
    </style:style>
    <style:style style:family="table-column" style:parent-style-name="colspec" style:name="id1-3-2-2-1-22-1-3">
      <style:table-column-properties style:rel-column-width="26*"/>
    </style:style>
    <style:style style:family="table-column" style:parent-style-name="colspec" style:name="id1-3-2-2-1-22-1-4">
      <style:table-column-properties style:rel-column-width="10*"/>
    </style:style>
    <style:style style:family="table-column" style:parent-style-name="colspec" style:name="id1-3-2-2-1-22-1-5">
      <style:table-column-properties style:rel-column-width="18*"/>
    </style:style>
    <style:style style:family="table-column" style:parent-style-name="colspec" style:name="id1-3-2-2-1-24-1-1">
      <style:table-column-properties style:rel-column-width="11*"/>
    </style:style>
    <style:style style:family="table-column" style:parent-style-name="colspec" style:name="id1-3-2-2-1-24-1-2">
      <style:table-column-properties style:rel-column-width="28*"/>
    </style:style>
    <style:style style:family="table-column" style:parent-style-name="colspec" style:name="id1-3-2-2-1-24-1-3">
      <style:table-column-properties style:rel-column-width="22*"/>
    </style:style>
    <style:style style:family="table-column" style:parent-style-name="colspec" style:name="id1-3-2-2-1-24-1-4">
      <style:table-column-properties style:rel-column-width="9*"/>
    </style:style>
    <style:style style:family="table-column" style:parent-style-name="colspec" style:name="id1-3-2-2-1-24-1-5">
      <style:table-column-properties style:rel-column-width="15*"/>
    </style:style>
    <style:style style:family="table-column" style:parent-style-name="colspec" style:name="id1-3-2-2-1-24-1-6">
      <style:table-column-properties style:rel-column-width="14*"/>
    </style:style>
    <style:style style:family="table-column" style:parent-style-name="colspec" style:name="id1-3-2-2-1-26-1-1">
      <style:table-column-properties style:rel-column-width="11*"/>
    </style:style>
    <style:style style:family="table-column" style:parent-style-name="colspec" style:name="id1-3-2-2-1-26-1-2">
      <style:table-column-properties style:rel-column-width="28*"/>
    </style:style>
    <style:style style:family="table-column" style:parent-style-name="colspec" style:name="id1-3-2-2-1-26-1-3">
      <style:table-column-properties style:rel-column-width="22*"/>
    </style:style>
    <style:style style:family="table-column" style:parent-style-name="colspec" style:name="id1-3-2-2-1-26-1-4">
      <style:table-column-properties style:rel-column-width="9*"/>
    </style:style>
    <style:style style:family="table-column" style:parent-style-name="colspec" style:name="id1-3-2-2-1-26-1-5">
      <style:table-column-properties style:rel-column-width="15*"/>
    </style:style>
    <style:style style:family="table-column" style:parent-style-name="colspec" style:name="id1-3-2-2-1-26-1-6">
      <style:table-column-properties style:rel-column-width="14*"/>
    </style:style>
  </office:automatic-styles>
  <office:body>
    <office:text>
      <text:p text:style-name="new_page_staatscourant"/>
      <text:p text:style-name="single-kop-titel">Bevoegdhedenregister gemeente Groesbeek 2015-2</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roesbeek hebben op 3 november 2015 besloten in te stemmen met en vast te stellen:</text:p>
            <text:p text:style-name="last-al">Onderstaand Bevoegdhedenregister gemeente Groesbeek 2015-2 waarin nieuw opgenomen:</text:p>
            <text:list text:style-name="id1-3-2-2-1-3">
              <text:list-item text:style-override="id1-3-2-2-1-3-1">
                <text:number>–</text:number>
                <text:p text:style-name="al">Mandaat restgroep Handhaving; </text:p>
              </text:list-item>
              <text:list-item text:style-override="id1-3-2-2-1-3-2">
                <text:number>–</text:number>
                <text:p text:style-name="al">Mandaat en machtiging Wet op de Lijkbezorging (WoL);</text:p>
              </text:list-item>
              <text:list-item text:style-override="id1-3-2-2-1-3-3">
                <text:number>–</text:number>
                <text:p text:style-name="al">Gewijzigde mandaten en volmacht illegale grond/restgroen/zakelijke rechten;</text:p>
              </text:list-item>
              <text:list-item text:style-override="id1-3-2-2-1-3-4">
                <text:number>–</text:number>
                <text:p text:style-name="al">Aanvullende mandaten aan directeur ODRN; </text:p>
              </text:list-item>
              <text:list-item text:style-override="id1-3-2-2-1-3-5">
                <text:number>–</text:number>
                <text:p text:style-name="al">Mandaten Riolering;</text:p>
              </text:list-item>
              <text:list-item text:style-override="id1-3-2-2-1-3-6">
                <text:number>–</text:number>
                <text:p text:style-name="al">Mandaten Huisvestingswet en verordening;</text:p>
              </text:list-item>
              <text:list-item text:style-override="id1-3-2-2-1-3-7">
                <text:number>–</text:number>
                <text:p text:style-name="al">Mandaten subsidiering Jeugdhulp Blok C en contractering jeugdhulp Blok B;</text:p>
              </text:list-item>
              <text:list-item text:style-override="id1-3-2-2-1-3-8">
                <text:number>–</text:number>
                <text:p text:style-name="al">Mandaten inzake Wet Kinderopvang en kwaliteitseisen peuterspeelzalen.</text:p>
              </text:list-item>
            </text:list>
            <text:p text:style-name="tussenkopvet">BEVOEGHEDENREGISTER GEMEENTE GROESBEEK 2015-2</text:p>
            <text:p text:style-name="tussenkoprom">ALGEME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uiten tot het aangaan van overeenkomsten </text:p>
                  </table:table-cell>
                  <table:table-cell table:style-name="entry" table:number-rows-spanned="1" table:number-columns-spanned="1">
                    <text:p text:style-name="table_al">Art.160 lid 1- e Gemeentewet,</text:p>
                    <text:p text:style-name="table_al">Nota budgetautorisatie en budgethoudersregeling,</text:p>
                    <text:p text:style-name="table_al">Nota Inkoop en aanbested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 Afdelingsmanager / budgetbeheerder</text:p>
                  </table:table-cell>
                  <table:table-cell table:style-name="entry" table:number-rows-spanned="1" table:number-columns-spanned="1">
                    <text:p text:style-name="table_al">Conform Nota’s budgethouders alsmede inkoop en aanbesteding</text:p>
                  </table:table-cell>
                </table:table-row>
                <table:table-row table:style-name="row">
                  <table:table-cell table:style-name="entry" table:number-rows-spanned="1" table:number-columns-spanned="1">
                    <text:p text:style-name="table_al"> V</text:p>
                  </table:table-cell>
                  <table:table-cell table:style-name="entry" table:number-rows-spanned="1" table:number-columns-spanned="1">
                    <text:p text:style-name="table_al">Ondertekenen van overeenkomsten op eigen werkterrei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 Afdelingsmanager / budgetbeheerder</text:p>
                  </table:table-cell>
                  <table:table-cell table:style-name="entry" table:number-rows-spanned="1" table:number-columns-spanned="1">
                    <text:p text:style-name="table_al">Conform Nota’s budgethouders, alsmede inkoop en aanbesteding</text:p>
                  </table:table-cell>
                </table:table-row>
                <table:table-row table:style-name="row">
                  <table:table-cell table:style-name="entry" table:number-rows-spanned="1" table:number-columns-spanned="1">
                    <text:p text:style-name="table_al"> Mt</text:p>
                    <text:p text:style-name="table_al"> V</text:p>
                  </table:table-cell>
                  <table:table-cell table:style-name="entry" table:number-rows-spanned="1" table:number-columns-spanned="1">
                    <text:p text:style-name="table_al">Besluiten tot gunning en ondertekening van betreffende overeenkomst. </text:p>
                  </table:table-cell>
                  <table:table-cell table:style-name="entry" table:number-rows-spanned="1" table:number-columns-spanned="1">
                    <text:p text:style-name="table_al">Nota Inkoop en aanbesteding</text:p>
                    <text:p text:style-name="table_al">Art. 160 lid 1 en 171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Directeur / Afdelingsmanager</text:p>
                  </table:table-cell>
                  <table:table-cell table:style-name="entry" table:number-rows-spanned="1" table:number-columns-spanned="1">
                    <text:p text:style-name="table_al">In afwijking van de Nota Inkoop en aanbesteding MITS het college akkoord is met de gunningscriteria en daaruit evident blijkt aan wie moet worden gegund.</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Nota inkoop en aanbested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directeur / budgetbeheerder </text:p>
                  </table:table-cell>
                  <table:table-cell table:style-name="entry" table:number-rows-spanned="1" table:number-columns-spanned="1">
                    <text:p text:style-name="table_al">Conform Nota Inkoop en aanbesteding</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Eenvoudige voornamelijk informatieve correspondentie o.a. ontvangstbevestigingen</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dagingsbesluiten, opschortingsbesluiten op grond van Awb, Wob, en Wabo, en het stellen van een termijn ex artikel 6:6 Awb</text:p>
                  </table:table-cell>
                  <table:table-cell table:style-name="entry" table:number-rows-spanned="1" table:number-columns-spanned="1">
                    <text:p text:style-name="table_al">Algemene wet bestuursrecht, Wet openbaarheid bestuur, Wet algemene bepalingen omgevingsrecht</text:p>
                  </table:table-cell>
                  <table:table-cell table:style-name="entry" table:number-rows-spanned="1" table:number-columns-spanned="1">
                    <text:p text:style-name="table_al">Gemeente-bestuur</text:p>
                  </table:table-cell>
                  <table:table-cell table:style-name="entry" table:number-rows-spanned="1" table:number-columns-spanned="1">
                    <text:p text:style-name="table_al">Afdelingsmanager / 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Wob-verzoeken</text:p>
                  </table:table-cell>
                  <table:table-cell table:style-name="entry" table:number-rows-spanned="1" table:number-columns-spanned="1">
                    <text:p text:style-name="table_al">Wet openbaarheid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 /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lle bevoegdheden met betrekking tot geldschulden als gevolg van de inwerkingtreding van de 4e tranche Awb.</text:p>
                  </table:table-cell>
                  <table:table-cell table:style-name="entry" table:number-rows-spanned="1" table:number-columns-spanned="1">
                    <text:p text:style-name="table_al">Algemene wet bestuursrecht (4<text:span text:style-name="sup">e</text:span> tranche)</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Afdelingsmanager / senioren </text:p>
                    <text:p text:style-name="table_al">Directeur ODRN (Ext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dat geen dwangsom wordt toegekend wegens besluitvorming binnen twee weken na ingebrekestelling.</text:p>
                  </table:table-cell>
                  <table:table-cell table:style-name="entry" table:number-rows-spanned="1" table:number-columns-spanned="1">
                    <text:p text:style-name="table_al">Wet dwangsom en beroep bij niet tijdig beslis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 Directeur ODRN (Exte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fhandelen van klachten en klager in kennis stellen van de bevindingen van het onderzoek naar de klacht, zijn oordeel daarover alsmede de eventuele conclusies, zoals bedoeld in artikel 9:11 en 9:12 Awb</text:p>
                  </table:table-cell>
                  <table:table-cell table:style-name="entry" table:number-rows-spanned="1" table:number-columns-spanned="1">
                    <text:p text:style-name="table_al">Verordening interne en externe klachtenbehandeling gemeente Groesbeek 2015, 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klachtbehandel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oren in de zin van zienswijzen ontvangen</text:p>
                  </table:table-cell>
                  <table:table-cell table:style-name="entry" table:number-rows-spanned="1" table:number-columns-spanned="1">
                    <text:p text:style-name="table_al">Afdeling 3:4 Awb</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Medewerkers betrokken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oren in handhavingskwesties inclusief tijdige afstemming m.b.t. tot de te volgen procedure met de portefeuillehouder bij gevoelige kwesties</text:p>
                  </table:table-cell>
                  <table:table-cell table:style-name="entry" table:number-rows-spanned="1" table:number-columns-spanned="1">
                    <text:p text:style-name="table_al">Artikel 4:8 Awb</text:p>
                  </table:table-cell>
                  <table:table-cell table:style-name="entry" table:number-rows-spanned="1" table:number-columns-spanned="1">
                    <text:p text:style-name="table_al">Bestuursorgaan</text:p>
                  </table:table-cell>
                  <table:table-cell table:style-name="entry" table:number-rows-spanned="1" table:number-columns-spanned="1">
                    <text:p text:style-name="table_al">Medewerkers betrokken af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uiten behandeling laten van aanvragen</text:p>
                  </table:table-cell>
                  <table:table-cell table:style-name="entry" table:number-rows-spanned="1" table:number-columns-spanned="1">
                    <text:p text:style-name="table_al">Awb, Ww, WRO, Wro, Wm, bvo,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text:p>
                  </table:table-cell>
                  <table:table-cell table:style-name="entry" table:number-rows-spanned="1" table:number-columns-spanned="1">
                    <text:p text:style-name="table_al"/>
                  </table:table-cell>
                </table:table-row>
              </table:table>
              <text:p text:style-name="table_bottom"/>
            </text:section>
            <text:p text:style-name="tussenkoprom">BEDRIJFSVOERING</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Uitvoering en besluitvorming inzake CAR-UWO en de daaruit voortvloeiende lokale regelingen behoudens ten aanzien van de directieleden en met uitzondering van de benoeming, bevordering en ontslag van managers/afdelingshoofden</text:p>
                  </table:table-cell>
                  <table:table-cell table:style-name="entry" table:number-rows-spanned="1" table:number-columns-spanned="1">
                    <text:p text:style-name="table_al">CAR-UWO, lokale regelingen op grond van CAR-UWO</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Uitvoering en besluitvorming inzake Arbeidsomstandighedenwet</text:p>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kennen zwangerschaps- en bevallingsverlof/ouderschapsverlof</text:p>
                  </table:table-cell>
                  <table:table-cell table:style-name="entry" table:number-rows-spanned="1" table:number-columns-spanned="1">
                    <text:p text:style-name="table_al">Artikelen 6:5, 6:7 CAR / UWO; artikelen 3.1, 6.1 W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kennen van en schadevergoeding aan de ambtenaar vanwege schade aan eige kleding (geen motorvoertuig)</text:p>
                  </table:table-cell>
                  <table:table-cell table:style-name="entry" table:number-rows-spanned="1" table:number-columns-spanned="1">
                    <text:p text:style-name="table_al">Artikelen 15:1:23 CAR / UW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Gelijkstelling van levenspartners aan echtgenoten van gehuwde ambtenaren</text:p>
                  </table:table-cell>
                  <table:table-cell table:style-name="entry" table:number-rows-spanned="1" table:number-columns-spanned="1">
                    <text:p text:style-name="table_al">Artikel 21:1:1 CAR / UW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staan vacature vanwege vertrek</text:p>
                  </table:table-cell>
                  <table:table-cell table:style-name="entry" table:number-rows-spanned="1" table:number-columns-spanned="1">
                    <text:p text:style-name="table_al">Interne richtlijnen /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tot inhuur van stagiaires</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contracten ivm tijdelijke inhuur personeel en stagiaires</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Uitnodigen sollicitan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Bevestigen sollicitatiebriev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anwijzen functionarissen team bevolkingszorg</text:p>
                  </table:table-cell>
                  <table:table-cell table:style-name="entry" table:number-rows-spanned="1" table:number-columns-spanned="1">
                    <text:p text:style-name="table_al">Besluit veiligheidsregio's art. 2.1.3</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chikking inhoudende een last tot inbewaringsstelling indien burgemeester niet kan</text:p>
                  </table:table-cell>
                  <table:table-cell table:style-name="entry" table:number-rows-spanned="1" table:number-columns-spanned="1">
                    <text:p text:style-name="table_al">Artikel 20, 1e lid, Wet BOP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Loco-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aangaan van betalingsregelingen met particulieren </text:p>
                  </table:table-cell>
                  <table:table-cell table:style-name="entry" table:number-rows-spanned="1" table:number-columns-spanned="1">
                    <text:p text:style-name="table_al">Invorderingswet</text:p>
                  </table:table-cell>
                  <table:table-cell table:style-name="entry" table:number-rows-spanned="1" table:number-columns-spanned="1">
                    <text:p text:style-name="table_al">Indien geen belastingen- b. en 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van contracten op het gebied van Financiën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lle correspondentie in het kader van het debiteurenbeheer</text:p>
                  </table:table-cell>
                  <table:table-cell table:style-name="entry" table:number-rows-spanned="1" table:number-columns-spanned="1">
                    <text:p text:style-name="table_al">Burgerlijk wetboek en Invorder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Uitvoering hypotheekregeling</text:p>
                  </table:table-cell>
                  <table:table-cell table:style-name="entry" table:number-rows-spanned="1" table:number-columns-spanned="1">
                    <text:p text:style-name="table_al">Regeling administratieve uitvoering hypotheekregeling ambtenaren voormalige gemeenten Groesbeek en Millingen aan de Rijn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pdrachten binnen vastgestelde budgetten op het gebied van financiën </text:p>
                  </table:table-cell>
                  <table:table-cell table:style-name="entry" table:number-rows-spanned="1" table:number-columns-spanned="1">
                    <text:p text:style-name="table_al">Lopende begroting/afzonderlijk 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fdoening schadeclaims/aansprakelijkheidsstel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zekeringen/aansprakelijkheidstellingen</text:p>
                  </table:table-cell>
                  <table:table-cell table:style-name="entry" table:number-rows-spanned="1" table:number-columns-spanned="1">
                    <text:p text:style-name="table_al">Burgerlijk wetboek/jurispruden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Correspondentie m.b.t. salarisadministratie</text:p>
                  </table:table-cell>
                  <table:table-cell table:style-name="entry" table:number-rows-spanned="1" table:number-columns-spanned="1">
                    <text:p text:style-name="table_al">Divers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Gemeentelijke regelingen inschrijven in het register</text:p>
                  </table:table-cell>
                  <table:table-cell table:style-name="entry" table:number-rows-spanned="1" table:number-columns-spanned="1">
                    <text:p text:style-name="table_al">Artikel 27 WG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passen hardheidsclausule belastingwet</text:p>
                  </table:table-cell>
                  <table:table-cell table:style-name="entry" table:number-rows-spanned="1" table:number-columns-spanned="1">
                    <text:p text:style-name="table_al">artikel 63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mbtshalve kwijtschelding van bestuurlijke boete</text:p>
                  </table:table-cell>
                  <table:table-cell table:style-name="entry" table:number-rows-spanned="1" table:number-columns-spanned="1">
                    <text:p text:style-name="table_al">artikel 66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geheel of gedeeltelijk oninbaar verklaren van belasting onder voorwaarde dat geen ondermandaat wordt verleend en na afloop van ieder kalenderjaar een overzicht van de gevallen waarin deze bevoegdheid is uitgeoefend aan het college wordt verstrekt</text:p>
                  </table:table-cell>
                  <table:table-cell table:style-name="entry" table:number-rows-spanned="1" table:number-columns-spanned="1">
                    <text:p text:style-name="table_al">artikel 255, vijfde lid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passen hardheidsclausule en kwijtscheldingsbevoegdheid</text:p>
                  </table:table-cell>
                  <table:table-cell table:style-name="entry" table:number-rows-spanned="1" table:number-columns-spanned="1">
                    <text:p text:style-name="table_al">Artikelen 63 en 66 van de Algemene wet inzake rijksbelastingen.</text:p>
                  </table:table-cell>
                  <table:table-cell table:style-name="entry" table:number-rows-spanned="1" table:number-columns-spanned="1">
                    <text:p text:style-name="table_al">B&amp;W</text:p>
                  </table:table-cell>
                  <table:table-cell table:style-name="entry" table:number-rows-spanned="1" table:number-columns-spanned="1">
                    <text:p text:style-name="table_al">Coördinator team belastingen bij gemeente Beuningen</text:p>
                  </table:table-cell>
                  <table:table-cell table:style-name="entry" table:number-rows-spanned="1" table:number-columns-spanned="1">
                    <text:p text:style-name="table_al"/>
                  </table:table-cell>
                </table:table-row>
              </table:table>
              <text:p text:style-name="table_bottom"/>
            </text:section>
            <text:p text:style-name="tussenkoprom">BMO</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Beheer E-herkenningsmiddelen, te weten: registratie, intrekking, tijdelijk opschorten en uitbreiden autorisat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MO</text:p>
                  </table:table-cell>
                  <table:table-cell table:style-name="entry" table:number-rows-spanned="1" table:number-columns-spanned="1">
                    <text:p text:style-name="table_al">mits per geval machtiging of mandaat is verleend</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pdrachten binnen vastgestelde budgetten op het gebied van I&amp;A</text:p>
                  </table:table-cell>
                  <table:table-cell table:style-name="entry" table:number-rows-spanned="1" table:number-columns-spanned="1">
                    <text:p text:style-name="table_al">Lopende begroting/afzonderlijk kredi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van contracten op het gebied van I&amp;A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B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benoemen van de openbare ruimte en het nummeren van bouwwerken, gebouwen, complexen, afgebakende terreinen, lig- en standplaatsen</text:p>
                  </table:table-cell>
                  <table:table-cell table:style-name="entry" table:number-rows-spanned="1" table:number-columns-spanned="1">
                    <text:p text:style-name="table_al">Gemeentewet/Verordening naamgeving en nummering (adres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erichten van ontvangst centraal ingeboekte stukken</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post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et houden en bijhouden van een gemeentelijk beperkingenregister en een gemeentelijke beperkingenregistratie</text:p>
                  </table:table-cell>
                  <table:table-cell table:style-name="entry" table:number-rows-spanned="1" table:number-columns-spanned="1">
                    <text:p text:style-name="table_al">Artikel 5 en 8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schrijven van documenten in register en opnemen van gegevens daarover in de registratie</text:p>
                  </table:table-cell>
                  <table:table-cell table:style-name="entry" table:number-rows-spanned="1" table:number-columns-spanned="1">
                    <text:p text:style-name="table_al">Artikel 7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zageverlening en verstrekken van afschriften of uittreksels uit het register en de registratie</text:p>
                  </table:table-cell>
                  <table:table-cell table:style-name="entry" table:number-rows-spanned="1" table:number-columns-spanned="1">
                    <text:p text:style-name="table_al">Artikel 9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rstellen van fouten en doorvoeren van correcties zowel op verzoek als ambtshalve</text:p>
                  </table:table-cell>
                  <table:table-cell table:style-name="entry" table:number-rows-spanned="1" table:number-columns-spanned="1">
                    <text:p text:style-name="table_al">Artikel11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schermen persoonsgegevens in de gemeentelijke beperkingenregistratie</text:p>
                  </table:table-cell>
                  <table:table-cell table:style-name="entry" table:number-rows-spanned="1" table:number-columns-spanned="1">
                    <text:p text:style-name="table_al">Artikel 12 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Wkpb-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et houden en bijhouden van een adressenregister en een geautomatiseerde adressenregistratie alsmede een gebouwenregister en een geautomatiseerde gebouwenregistratie</text:p>
                  </table:table-cell>
                  <table:table-cell table:style-name="entry" table:number-rows-spanned="1" table:number-columns-spanned="1">
                    <text:p text:style-name="table_al">Artikel 2 Wet basisregistratie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aken van brondocumenten conform artikel 10 Wet Bag</text:p>
                  </table:table-cell>
                  <table:table-cell table:style-name="entry" table:number-rows-spanned="1" table:number-columns-spanned="1">
                    <text:p text:style-name="table_al">art. 6a Wet basisregistraties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Definitieve geometrie van panden en verblijfsobjecten opnemen in het gebouwenregister</text:p>
                  </table:table-cell>
                  <table:table-cell table:style-name="entry" table:number-rows-spanned="1" table:number-columns-spanned="1">
                    <text:p text:style-name="table_al">Artikel 7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dressen- en gebouwenregister zo opzetten dat het mogelijk is de inhoud daarvan duurzaam te bewaren en te allen tijde beschikbaar is en raadpleegbaar binnen een redelijke termijn</text:p>
                  </table:table-cell>
                  <table:table-cell table:style-name="entry" table:number-rows-spanned="1" table:number-columns-spanned="1">
                    <text:p text:style-name="table_al">Artikel 9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schrijven van brondocumenten als bedoeld in artikel 10 lid Wet Bag in adressen- en gebouwenregister</text:p>
                  </table:table-cell>
                  <table:table-cell table:style-name="entry" table:number-rows-spanned="1" table:number-columns-spanned="1">
                    <text:p text:style-name="table_al">Artikel 10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Zorg dragen voor een goede beschikbaarheid, werking en beveiliging van de adressenregistratie respectievelijk de gebouwenregistratie</text:p>
                  </table:table-cell>
                  <table:table-cell table:style-name="entry" table:number-rows-spanned="1" table:number-columns-spanned="1">
                    <text:p text:style-name="table_al">Artikel 14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Zorg dragen voor de verwerking van de gegevens opgenomen in een in het adressengeregister of het gebouwenregister ingeschreven brondocument in de adressenregistratie respect. De gebouwenregistratie</text:p>
                  </table:table-cell>
                  <table:table-cell table:style-name="entry" table:number-rows-spanned="1" table:number-columns-spanned="1">
                    <text:p text:style-name="table_al">Artikel 14a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Zorg dragen dat de weergave van een krachtens de Wet Bag in de adressenregistratie dan wel gebouwenregistratie opgenomen athentiek gegeven overeenstemt met dat gegeven als opgenomen in desbetreffend adressenregister of gebouwenregister ingeschreven brondocument</text:p>
                  </table:table-cell>
                  <table:table-cell table:style-name="entry" table:number-rows-spanned="1" table:number-columns-spanned="1">
                    <text:p text:style-name="table_al">Artikel 15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strekken van in de adressenregistratie of gebouwenregistratie opgenomen gegevens dan wel wijzigen van deze gegevens</text:p>
                  </table:table-cell>
                  <table:table-cell table:style-name="entry" table:number-rows-spanned="1" table:number-columns-spanned="1">
                    <text:p text:style-name="table_al">Artikel 3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zageverlening in het adressenregister, het gebouwenregister, de adressenregistratie en de gebouwenregistratie, alsmede het verstrekken aan eenieder van de daarin opgenomen gegevens</text:p>
                  </table:table-cell>
                  <table:table-cell table:style-name="entry" table:number-rows-spanned="1" table:number-columns-spanned="1">
                    <text:p text:style-name="table_al">Artikel 32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over een melding ex. artikel 37 of een verzoek ex. artikel 38 Wet Bag</text:p>
                  </table:table-cell>
                  <table:table-cell table:style-name="entry" table:number-rows-spanned="1" table:number-columns-spanned="1">
                    <text:p text:style-name="table_al">Artikel 37, 38, en 39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Uitvoering besluit ex artikel 38 Wet Bag</text:p>
                  </table:table-cell>
                  <table:table-cell table:style-name="entry" table:number-rows-spanned="1" table:number-columns-spanned="1">
                    <text:p text:style-name="table_al">Artikel 41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asisregistraties adressen en gebouwen</text:p>
                  </table:table-cell>
                  <table:table-cell table:style-name="entry" table:number-rows-spanned="1" table:number-columns-spanned="1">
                    <text:p text:style-name="table_al"/>
                  </table:table-cell>
                </table:table-row>
              </table:table>
              <text:p text:style-name="table_bottom"/>
            </text:section>
            <text:p text:style-name="tussenkoprom">SZ / WMO</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ag, voorschotverstrekking, heronderzoek, beëindiging, opschorting, herziening, terug- en invordering.</text:p>
                  </table:table-cell>
                  <table:table-cell table:style-name="entry" table:number-rows-spanned="1" table:number-columns-spanned="1">
                    <text:p text:style-name="table_al">Participatiewet, IOAW, IOAZ, Bbz,Toeslag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ag deelname aan collectieve zorgverzekering (bijzondere bijstand)</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ver het treffen van maatregelen en het opleggen van boeten</text:p>
                  </table:table-cell>
                  <table:table-cell table:style-name="entry" table:number-rows-spanned="1" table:number-columns-spanned="1">
                    <text:p text:style-name="table_al">Participatiewet/Afstemm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 Consulenten ink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Terugvorderen bijstand conform fraudebeleidsplan</text:p>
                  </table:table-cell>
                  <table:table-cell table:style-name="entry" table:number-rows-spanned="1" table:number-columns-spanned="1">
                    <text:p text:style-name="table_al">Handhavings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 V</text:p>
                  </table:table-cell>
                  <table:table-cell table:style-name="entry" table:number-rows-spanned="1" table:number-columns-spanned="1">
                    <text:p text:style-name="table_al">Beslissen op voorstellen met als doel de re-integratie van de cliënt, inclusief het geven van opdrachten aan een (re-integratie) organisatie waarmee een overeenkomst is afgesloten</text:p>
                  </table:table-cell>
                  <table:table-cell table:style-name="entry" table:number-rows-spanned="1" table:number-columns-spanned="1">
                    <text:p text:style-name="table_al">Participatiewet/Re-integr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enior SZ/ Consulenten inkomen</text:p>
                  </table:table-cell>
                  <table:table-cell table:style-name="entry" table:number-rows-spanned="1" table:number-columns-spanned="1">
                    <text:p text:style-name="table_al">Achtervang Werkbedrijf</text:p>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aststellen van de hoogte en toekennen dan wel wijzigen van subsidies conform gemeentelijk beleid dan wel het toekennen van premies en anders vergoedingen</text:p>
                  </table:table-cell>
                  <table:table-cell table:style-name="entry" table:number-rows-spanned="1" table:number-columns-spanned="1">
                    <text:p text:style-name="table_al">Participatiewet, Re-integr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Senior Sz/ Consulenten Inkomen</text:p>
                  </table:table-cell>
                  <table:table-cell table:style-name="entry" table:number-rows-spanned="1" table:number-columns-spanned="1">
                    <text:p text:style-name="table_al">Achtervang Werkbedrijf</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gen voor een individuele voorziening, inclusief weigering en intrekking </text:p>
                  </table:table-cell>
                  <table:table-cell table:style-name="entry" table:number-rows-spanned="1" table:number-columns-spanned="1">
                    <text:p text:style-name="table_al">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 Consulenten WMO, Proces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 </text:p>
                  </table:table-cell>
                  <table:table-cell table:style-name="entry" table:number-rows-spanned="1" table:number-columns-spanned="1">
                    <text:p text:style-name="table_al">Indienen Verzoek tot onderzoek bij 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 / Procesregisseur</text:p>
                  </table:table-cell>
                  <table:table-cell table:style-name="entry" table:number-rows-spanned="1" table:number-columns-spanned="1">
                    <text:p text:style-name="table_al">Via CORV en met bewerkersovereenkomst</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dienen van een verzoek gericht op het verkrijgen van een machtiging tot opneming in een gesloten accommodatie. </text:p>
                  </table:table-cell>
                  <table:table-cell table:style-name="entry" table:number-rows-spanned="1" table:number-columns-spanned="1">
                    <text:p text:style-name="table_al">paragraaf 6.1 Jeugdwet en art. 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 / Procesregisseur</text:p>
                  </table:table-cell>
                  <table:table-cell table:style-name="entry" table:number-rows-spanned="1" table:number-columns-spanned="1">
                    <text:p text:style-name="table_al">Met inachtneming Protocol</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Gezamenlijk met de Raad van Kinderbescherming indienen van een verzoek gericht op het verkrijgen van een spoedmachtiging of een voorwaardelijke machtiging t.b.v. opneming in een gesloten accommodatie.</text:p>
                  </table:table-cell>
                  <table:table-cell table:style-name="entry" table:number-rows-spanned="1" table:number-columns-spanned="1">
                    <text:p text:style-name="table_al">Paragraaf 6.1 Jeugdwet en 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 / Procesregisseur</text:p>
                  </table:table-cell>
                  <table:table-cell table:style-name="entry" table:number-rows-spanned="1" table:number-columns-spanned="1">
                    <text:p text:style-name="table_al">Met inachtneming Protocol</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werking gegevens ten behoeve van de totstandbrenging van een doelmatig, doeltreffend en samenhangend gemeentelijk beleid ten aanzien van preventie, jeugdhulp, de uitvoering van kinderbeschermingsmaatregelen en jeugdreclassering en het advies- en meldpunt huiselijk geweld en kindermishandeling, ten behoeve van de verwerking, bedoeld in het eerste lid, en ten behoeve van de toegang van jeugdigen en hun ouders tot de jeugdhulp.</text:p>
                  </table:table-cell>
                  <table:table-cell table:style-name="entry" table:number-rows-spanned="1" table:number-columns-spanned="1">
                    <text:p text:style-name="table_al">Artikel 7.4.1 t/m 7.4.5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 / Procesregis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dienen van een verzoek gericht op het verkrijgen van een spoedmachtiging t.b.v. opneming in een gesloten accommodatie</text:p>
                  </table:table-cell>
                  <table:table-cell table:style-name="entry" table:number-rows-spanned="1" table:number-columns-spanned="1">
                    <text:p text:style-name="table_al">Art. 6.1.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poedeisende zorg van GI-JBg/ VTGZ</text:p>
                  </table:table-cell>
                  <table:table-cell table:style-name="entry" table:number-rows-spanned="1" table:number-columns-spanned="1">
                    <text:p text:style-name="table_al">Met inachtneming Protocol</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ver beslaglegging op uitkering t.b.v. externen, beslissen tot ten uitvoerlegging van dwanginvordering t.b.v. eigen vordering</text:p>
                  </table:table-cell>
                  <table:table-cell table:style-name="entry" table:number-rows-spanned="1" table:number-columns-spanned="1">
                    <text:p text:style-name="table_al">Participatiewet /OAW/IOAZ</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 Medewerker terugvordering en verh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debiteurenheronderzoeken (inclusief verhaal) als uitwerking van het lokale invorderingsbeleid</text:p>
                  </table:table-cell>
                  <table:table-cell table:style-name="entry" table:number-rows-spanned="1" table:number-columns-spanned="1">
                    <text:p text:style-name="table_al">Diverse regelingen Participatiewet/ Wwb / IOAW/ IOAZ/ BBZ/ WVG/ WMO/ VVTV (Zorgwet),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tot (afzien van) oplegging, wijziging of beëindiging van de verhaalsbijdrage. Beslissen inzake (dwang) invordering, incl. evt. afboeking</text:p>
                  </table:table-cell>
                  <table:table-cell table:style-name="entry" table:number-rows-spanned="1" table:number-columns-spanned="1">
                    <text:p text:style-name="table_al">Participatiewet / W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Indienen en ondertekenen verzoekschriften in het kader van verhaal en bijstand aan rechtbank/gerechtshof</text:p>
                  </table:table-cell>
                  <table:table-cell table:style-name="entry" table:number-rows-spanned="1" table:number-columns-spanned="1">
                    <text:p text:style-name="table_al">Artikel 62h Participatiewet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strekken opdrachten bijzonder onderzoek o.a. bij het Instituut Bijzonder Onderzoek en het doen van aangifte in geval van fraude</text:p>
                  </table:table-cell>
                  <table:table-cell table:style-name="entry" table:number-rows-spanned="1" table:number-columns-spanned="1">
                    <text:p text:style-name="table_al">Participatiewet / Wwb / IOAW, IOAZ, BBZ, WVG, WMO, VVTV (zorgwet), Handhavingsverordening,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p verzoek van degene aan wie een PGB is toegekend verrichten van een of meer betalingen ten laste van een door het college toegekend eenmalig PGB aan de derde die op die betaling aanspraak heeft wegens levering aan de PGB-houder van zaken of diensten waarvoor dat eenmalig PGB is verstrekt</text:p>
                  </table:table-cell>
                  <table:table-cell table:style-name="entry" table:number-rows-spanned="1" table:number-columns-spanned="1">
                    <text:p text:style-name="table_al">Wet maatschappelijke ondersteuning 2015 (1.1.1), Jeugdwet (8.1.1)</text:p>
                  </table:table-cell>
                  <table:table-cell table:style-name="entry" table:number-rows-spanned="1" table:number-columns-spanned="1">
                    <text:p text:style-name="table_al">SVB en B&amp;W</text:p>
                  </table:table-cell>
                  <table:table-cell table:style-name="entry" table:number-rows-spanned="1" table:number-columns-spanned="1">
                    <text:p text:style-name="table_al">Afdelingsmanager / Senior SZ</text:p>
                  </table:table-cell>
                  <table:table-cell table:style-name="entry" table:number-rows-spanned="1" table:number-columns-spanned="1">
                    <text:p text:style-name="table_al">Conform mandaat- en volmachtbesluit SVB</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tot betaling dan wel weigering daarvan in het kader van eenmalig PGB</text:p>
                  </table:table-cell>
                  <table:table-cell table:style-name="entry" table:number-rows-spanned="1" table:number-columns-spanned="1">
                    <text:p text:style-name="table_al">Wet maatschappelijke ondersteuning 2015, Jeugdwet, Awb (4:88)</text:p>
                  </table:table-cell>
                  <table:table-cell table:style-name="entry" table:number-rows-spanned="1" table:number-columns-spanned="1">
                    <text:p text:style-name="table_al">SVB en B&amp;W</text:p>
                  </table:table-cell>
                  <table:table-cell table:style-name="entry" table:number-rows-spanned="1" table:number-columns-spanned="1">
                    <text:p text:style-name="table_al">Afdelingsmanager / Senior SZ</text:p>
                  </table:table-cell>
                  <table:table-cell table:style-name="entry" table:number-rows-spanned="1" table:number-columns-spanned="1">
                    <text:p text:style-name="table_al">Met inachtneming art. 5 Besluit mandaat- en volmachtverlening SVB</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rganiseren en voeren van bezwaarprocedures t.a.v. besluiten in het kader van eenmalig PGB</text:p>
                  </table:table-cell>
                  <table:table-cell table:style-name="entry" table:number-rows-spanned="1" table:number-columns-spanned="1">
                    <text:p text:style-name="table_al">Wet maatschappelijke ondersteuning 2015, Jeugdwet, Awb.</text:p>
                  </table:table-cell>
                  <table:table-cell table:style-name="entry" table:number-rows-spanned="1" table:number-columns-spanned="1">
                    <text:p text:style-name="table_al">SVB en B&amp;W</text:p>
                  </table:table-cell>
                  <table:table-cell table:style-name="entry" table:number-rows-spanned="1" table:number-columns-spanned="1">
                    <text:p text:style-name="table_al">Afdelingsmanager / Senior SZ/ Medewerker bezwaar- en beroep</text:p>
                  </table:table-cell>
                  <table:table-cell table:style-name="entry" table:number-rows-spanned="1" table:number-columns-spanned="1">
                    <text:p text:style-name="table_al">Conform mandaat- en volmachtbesluit SVB. Beslissing op bezwaar blijft krachtens mandaat SVB bij het college!</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ag, heronderzoek, beëindiging en terugvordering </text:p>
                  </table:table-cell>
                  <table:table-cell table:style-name="entry" table:number-rows-spanned="1" table:number-columns-spanned="1">
                    <text:p text:style-name="table_al">Jeugdwet,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WMO of Backoff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Gerechtelijke invordering in het kader van de Jeugdwet en de WMO (2015)</text:p>
                  </table:table-cell>
                  <table:table-cell table:style-name="entry" table:number-rows-spanned="1" table:number-columns-spanned="1">
                    <text:p text:style-name="table_al">Jeugwet, Verordening Jeugdhulp WMO (2015), Verordening voorzieninge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 Senior SZ/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pdracht geven tot levering van voorzieningen volgens door het college vastgestelde criteria in door het college vastgestelde werkprocessen</text:p>
                  </table:table-cell>
                  <table:table-cell table:style-name="entry" table:number-rows-spanned="1" table:number-columns-spanned="1">
                    <text:p text:style-name="table_al">Jeugdwet,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Procesregisseur/ Administratief medewerkers Backoffice/ Consulenten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gifte/dan wel weigering gehandicaptenparkeerkaarten</text:p>
                  </table:table-cell>
                  <table:table-cell table:style-name="entry" table:number-rows-spanned="1" table:number-columns-spanned="1">
                    <text:p text:style-name="table_al">Besluit administratieve bepalingen inzake het wegverkeer/Reglement verkeersregels en verkeerstekens 1990/Regel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ag, heronderzoek, beëindiging en terugvordering </text:p>
                  </table:table-cell>
                  <table:table-cell table:style-name="entry" table:number-rows-spanned="1" table:number-columns-spanned="1">
                    <text:p text:style-name="table_al">Wet Maatschappelijke Ondersteuning 2015, Verordening voorzieninge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WM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Opdracht geven tot levering van voorzieningen/ realiseren van aanpassingen volgens door het college vastgestelde criteria in door het college vastgestelde werkprocessen</text:p>
                  </table:table-cell>
                  <table:table-cell table:style-name="entry" table:number-rows-spanned="1" table:number-columns-spanned="1">
                    <text:p text:style-name="table_al">Wet Maatschappelijke Ondersteuning 2015, Verordening voorzieningen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Administratief medewerker Backoffice/ Consulenten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gen vergoeding kinderopvang</text:p>
                  </table:table-cell>
                  <table:table-cell table:style-name="entry" table:number-rows-spanned="1" table:number-columns-spanned="1">
                    <text:p text:style-name="table_al">Wet kinderopvang en kwaliteitseisen peuterspeelzalen (art.1.13), Regeling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p aanvragen individuele inkomenstoeslag</text:p>
                  </table:table-cell>
                  <table:table-cell table:style-name="entry" table:number-rows-spanned="1" table:number-columns-spanned="1">
                    <text:p text:style-name="table_al">Participatiewet, Verordening individuele inkomenstoeslag gemeente Groesbeek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verlenen of weigeren van ontheffing van de inburgeringsplicht</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vaststellen van een inburgeringsvoorziening</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doen van een aanbod voor een inburgeringsvoorziening</text:p>
                  </table:table-cell>
                  <table:table-cell table:style-name="entry" table:number-rows-spanned="1" table:number-columns-spanned="1">
                    <text:p text:style-name="table_al">Wet inburgering en Verordening Wet inburgering gemeente Groesbeek 2009 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opleggen van verplichtingen </text:p>
                  </table:table-cell>
                  <table:table-cell table:style-name="entry" table:number-rows-spanned="1" table:number-columns-spanned="1">
                    <text:p text:style-name="table_al">Wet inburgering en Verordening Wet inburgering gemeente Groesbeek 2009 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aststellen en toekennen van een inburgeringsvoorziening of taalkennis voorziening</text:p>
                  </table:table-cell>
                  <table:table-cell table:style-name="entry" table:number-rows-spanned="1" table:number-columns-spanned="1">
                    <text:p text:style-name="table_al">Wet inburgering en Verordening Wet inburgering gemeente Groesbeek 2009 en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Senior SZ/ Consulenten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Lijkschouwing en lijkbezorging van gemeentewege</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Senior SZ / Consulenten Inkomen</text:p>
                  </table:table-cell>
                  <table:table-cell table:style-name="entry" table:number-rows-spanned="1" table:number-columns-spanned="1">
                    <text:p text:style-name="table_al">Conform gemeentelijke beleid in deze.</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Binnentreden woning in het kader van de uitvoering van art. 21 lid 1 Wet op de Lijkbezorging (lijkschouwing en -bezorging van gemeentewege)</text:p>
                  </table:table-cell>
                  <table:table-cell table:style-name="entry" table:number-rows-spanned="1" table:number-columns-spanned="1">
                    <text:p text:style-name="table_al">Art. 3 Wet op het binnentred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Consulenten Inkomen / Consulenten WMO</text:p>
                  </table:table-cell>
                  <table:table-cell table:style-name="entry" table:number-rows-spanned="1" table:number-columns-spanned="1">
                    <text:p text:style-name="table_al">1.voor zover noodzakelijk.</text:p>
                    <text:p text:style-name="table_al">2.NIET tweede lid van art. 21 Wet op de lijkbezorging.</text:p>
                  </table:table-cell>
                </table:table-row>
              </table:table>
              <text:p text:style-name="table_bottom"/>
            </text:section>
            <text:p text:style-name="tussenkoprom">OPENBARE RUIMT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ijdrageregeling bijzondere houtopstanden</text:p>
                  </table:table-cell>
                  <table:table-cell table:style-name="entry" table:number-rows-spanned="1" table:number-columns-spanned="1">
                    <text:p text:style-name="table_al">Artikel 149 Gemeentewet, artikel 4:12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Goedkeuren en ondertekenen van projectplannen inzake het opsporen en verwijderen van Niet Gesprongen Explosieven (NGE's) WO II</text:p>
                  </table:table-cell>
                  <table:table-cell table:style-name="entry" table:number-rows-spanned="1" table:number-columns-spanned="1">
                    <text:p text:style-name="table_al">Gemeentewet, Wet veiligheidsregio'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edeonderhoud van gemeentelijke groenstrok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Toestemming tot aansluiting op de gemeentelijke riolering</text:p>
                  </table:table-cell>
                  <table:table-cell table:style-name="entry" table:number-rows-spanned="1" table:number-columns-spanned="1">
                    <text:p text:style-name="table_al">Burgerlijk Wetboek/Lege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 /Medewerker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en Regeling voertuigen</text:p>
                  </table:table-cell>
                  <table:table-cell table:style-name="entry" table:number-rows-spanned="1" table:number-columns-spanned="1">
                    <text:p text:style-name="table_al">Hoofdstuk 9 Regeling 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en Wegenverkeerswet</text:p>
                  </table:table-cell>
                  <table:table-cell table:style-name="entry" table:number-rows-spanned="1" table:number-columns-spanned="1">
                    <text:p text:style-name="table_al">Artikel 149 lid 1 sub d en 149a lid 2 Wegenverkeer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Plaatsen van containers op de openbare weg en bij bouwplaatsen</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andhaving bepalingen Openbare Ruimte (groen/uitrit separaat) </text:p>
                  </table:table-cell>
                  <table:table-cell table:style-name="entry" table:number-rows-spanned="1" table:number-columns-spanned="1">
                    <text:p text:style-name="table_al">APV, Gemeentewet, Awb</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Goedkeuring BV/BJZ vereist.</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vorming inzake kabels en leidingen inclusief weigeren, intrekken en wijzigen alsmede stillegging</text:p>
                  </table:table-cell>
                  <table:table-cell table:style-name="entry" table:number-rows-spanned="1" table:number-columns-spanned="1">
                    <text:p text:style-name="table_al">APV, Verordening werkzaamheden kabels en leidingen Groesbeek 201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vorming inzake aanvragen voor aansluitvergunning alsmede intrekking verleende aansluitvergunningen </text:p>
                  </table:table-cell>
                  <table:table-cell table:style-name="entry" table:number-rows-spanned="1" table:number-columns-spanned="1">
                    <text:p text:style-name="table_al">Aansluitverordening Riolering gemeente Groesbeek/Berg en Dal 2016</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 / Medewerker Riol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doening aanvragen voor tijdelijke verkeersmaatregelen</text:p>
                  </table:table-cell>
                  <table:table-cell table:style-name="entry" table:number-rows-spanned="1" table:number-columns-spanned="1">
                    <text:p text:style-name="table_al">Artikel 18, lid 1, sub d, WVW 1994/artikel 12 en artikel 37 Besluit administratieve bepalingen inzake het wegverkee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Beheer van de begraafplaats Heselenberg</text:p>
                  </table:table-cell>
                  <table:table-cell table:style-name="entry" table:number-rows-spanned="1" table:number-columns-spanned="1">
                    <text:p text:style-name="table_al">Artikel 3 t/m 10 Beheersverordeningen gemeentelijke begraafplaats Heselenberg gemeente Groesbeek 2010</text:p>
                  </table:table-cell>
                  <table:table-cell table:style-name="entry" table:number-rows-spanned="1" table:number-columns-spanned="1">
                    <text:p text:style-name="table_al">B&amp;W</text:p>
                  </table:table-cell>
                  <table:table-cell table:style-name="entry" table:number-rows-spanned="1" table:number-columns-spanned="1">
                    <text:p text:style-name="table_al">Beheerder begraafplaats of diens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Programma-indeling gebruik sporthal, incidenteel verhuur sporthal</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Bedrijfsleider bij kleine wijzigingen / Afdelingsmanager Openbare Ruimte bij grote wijz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huur en ingebruikgeving van sporthal</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Bedrijfsleider / 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wijzing invalidenparkeerplaatsen</text:p>
                  </table:table-cell>
                  <table:table-cell table:style-name="entry" table:number-rows-spanned="1" table:number-columns-spanned="1">
                    <text:p text:style-name="table_al">Artikel 18, lid 1, sub d WVW 1994 en artikel 12 Besluit administratieve bepalingen inzake het wegverk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anstelling verkeersbrigadiers</text:p>
                  </table:table-cell>
                  <table:table-cell table:style-name="entry" table:number-rows-spanned="1" table:number-columns-spanned="1">
                    <text:p text:style-name="table_al">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Uitvoering werkzaamheden t.b.v. het vergoeden van 75% van de kosten voor verwijdering van restanten van rommelmarkten aan betreffende verenigingen</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Registratie, correspondentie, uitbetaling van de garantieprijs (€ 22,69 pet ton oud papier) en eventuele meeropbrengst aan betreffende verenigingen t.b.v. garantieregeling</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Openbare Ruimte</text:p>
                  </table:table-cell>
                  <table:table-cell table:style-name="entry" table:number-rows-spanned="1" table:number-columns-spanned="1">
                    <text:p text:style-name="table_al"/>
                  </table:table-cell>
                </table:table-row>
              </table:table>
              <text:p text:style-name="table_bottom"/>
            </text:section>
            <text:p text:style-name="tussenkoprom">BELEID</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issen op aanvragen voor onderhoudssubsidie gemeentelijke monumenten </text:p>
                  </table:table-cell>
                  <table:table-cell table:style-name="entry" table:number-rows-spanned="1" table:number-columns-spanned="1">
                    <text:p text:style-name="table_al">Subsidieverordening gemeentelijke monumenten 200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Administratieve afdoening onroerend goed transacties inclusief toestemming verlenen voor levering van registergoederen</text:p>
                  </table:table-cell>
                  <table:table-cell table:style-name="entry" table:number-rows-spanned="1" table:number-columns-spanned="1">
                    <text:p text:style-name="table_al">N.v.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huur reststroken grond; idem volkstuinen; (tijdelijke) ingebruikgeving gemeentegron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pachting van gemeentegronden voor minder dan de wettelijke termijn van 6 jaar</text:p>
                  </table:table-cell>
                  <table:table-cell table:style-name="entry" table:number-rows-spanned="1" table:number-columns-spanned="1">
                    <text:p text:style-name="table_al">Pachtwet,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koop van restgroen tot een oppervlakte van maximaal 100 m<text:span text:style-name="sup">2</text:span><text:span text:style-name="sup">, </text:span>alsmede levering en alle andere mogelijke overeenkomsten</text:p>
                  </table:table-cell>
                  <table:table-cell table:style-name="entry" table:number-rows-spanned="1" table:number-columns-spanned="1">
                    <text:p text:style-name="table_al">Burgerlijk Wetboek,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Terughalen gemeentegrond die illegaal in gebruik is mits geen bestuursrechtelijke handhav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Mits geen bestuursrecht zaken of handhaving.</text:p>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Informatie over bouwgrond en bestemmingsplannen sec</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Vestigen, intrekken dan wel wijzigen van zakelijke recht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lenen en weigeren van subsidies voor nieuwbouw en renovatie van gemeentelijke sport-accommodaties binnen het vastgestelde budget</text:p>
                  </table:table-cell>
                  <table:table-cell table:style-name="entry" table:number-rows-spanned="1" table:number-columns-spanned="1">
                    <text:p text:style-name="table_al">Deelverordening subsidies gemeentelijke sport-accom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issen op aanvragen voor subsidie in het kader van landschapsbeleid </text:p>
                  </table:table-cell>
                  <table:table-cell table:style-name="entry" table:number-rows-spanned="1" table:number-columns-spanned="1">
                    <text:p text:style-name="table_al">Subsidieverordening natuur en landschap Groesbeek 200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issen op aanvragen en vaststellen van subsidies Groenblauwe Diensten </text:p>
                  </table:table-cell>
                  <table:table-cell table:style-name="entry" table:number-rows-spanned="1" table:number-columns-spanned="1">
                    <text:p text:style-name="table_al">Awb, Subsidieverordening Groenblauwe diensten Groesbeek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Elektronisch waarmerken en publiceren van ruimtelijke instrumenten</text:p>
                  </table:table-cell>
                  <table:table-cell table:style-name="entry" table:number-rows-spanned="1" table:number-columns-spanned="1">
                    <text:p text:style-name="table_al">Artikel 1.2.1 lid 1 Bro, artikel 1.2.2 lid 2 regeling standaarden ruintelijke ordening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beleidsmedewerkers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lenen van jaarlijkse en incidentele subsidies inclusief bevoorschotting, afrekening en vaststelling </text:p>
                  </table:table-cell>
                  <table:table-cell table:style-name="entry" table:number-rows-spanned="1" table:number-columns-spanned="1">
                    <text:p text:style-name="table_al">Algemene Subsidieverordening Welzijn en deel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Weigeren subsidieaanvragen</text:p>
                  </table:table-cell>
                  <table:table-cell table:style-name="entry" table:number-rows-spanned="1" table:number-columns-spanned="1">
                    <text:p text:style-name="table_al">Algemene Subsidieverordening Welzijn en deel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handelen aanvragen om incidentele subsidies voor burgerinitiatieven van maximaal € 5.000,00 per aanvraag met een informatieplicht naar het college toe.</text:p>
                  </table:table-cell>
                  <table:table-cell table:style-name="entry" table:number-rows-spanned="1" table:number-columns-spanned="1">
                    <text:p text:style-name="table_al">Algemene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Toekennen onderhoudsbijdrage voor sportaccommodaties binnen het door B&amp;W vastgestelde onderhoudsbudget middels huurovereenkomst</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lenen en weigeren van subsidies voor nieuwbouw en renovatie van gemeentelijke sportaccomodaties binnen het vastgestelde budget</text:p>
                  </table:table-cell>
                  <table:table-cell table:style-name="entry" table:number-rows-spanned="1" table:number-columns-spanned="1">
                    <text:p text:style-name="table_al">Deelverordening subsidies gemeentelijke sportaccomodatie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Leerplicht</text:p>
                  </table:table-cell>
                  <table:table-cell table:style-name="entry" table:number-rows-spanned="1" table:number-columns-spanned="1">
                    <text:p text:style-name="table_al">Artikel 16 Leerplicht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rondom toezicht en handhaving van de kinderopvang</text:p>
                  </table:table-cell>
                  <table:table-cell table:style-name="entry" table:number-rows-spanned="1" table:number-columns-spanned="1">
                    <text:p text:style-name="table_al">Artikel 1.46 en 1.62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rondom registraties in het landelijk Register Kinderopvang en Peuterspeelzalen</text:p>
                  </table:table-cell>
                  <table:table-cell table:style-name="entry" table:number-rows-spanned="1" table:number-columns-spanned="1">
                    <text:p text:style-name="table_al">Artikel 1.46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beleids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met betrekking tot voor- en vroegschoolse educatie</text:p>
                  </table:table-cell>
                  <table:table-cell table:style-name="entry" table:number-rows-spanned="1" table:number-columns-spanned="1">
                    <text:p text:style-name="table_al">– Wet ontwikkelingskansen door kwaliteit en educatie (OKE)</text:p>
                    <text:p text:style-name="table_al">– Uitvoeringplan peuterspeelzaalwerk en VVE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aststellen aantal klokuren gymonderwijs met daarbij behorende subsidie</text:p>
                  </table:table-cell>
                  <table:table-cell table:style-name="entry" table:number-rows-spanned="1" table:number-columns-spanned="1">
                    <text:p text:style-name="table_al">Art. 115 Wet op de expertisecentra; art. 117 Wet op het primair onderwijs; Verordening voorzieningen huisvesting onderwijs gemeente Groesbe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Afdoening aanvragen in het kader van het vergoeden van schade aan/in schoolgebouwen tot een bedrag van € 1.500,</text:p>
                  </table:table-cell>
                  <table:table-cell table:style-name="entry" table:number-rows-spanned="1" table:number-columns-spanned="1">
                    <text:p text:style-name="table_al">Verordening voorzieningen huisvesting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Verantwoording Rijksbijdragen/Doeluitkeringen</text:p>
                  </table:table-cell>
                  <table:table-cell table:style-name="entry" table:number-rows-spanned="1" table:number-columns-spanned="1">
                    <text:p text:style-name="table_al">De betreffende diverse Rijksbijdrage-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procedure aanvraag projectbesluit, buiten toepassingverklaring, uitwerking, wijziging en herziening bestemmingsplan en exploitatieplan</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Correspondentie m.b.t. procedures Wet milieubeheer (Wmb) en Wabo</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Opdrachtverlening in het kader van gemeentelijke plannen bodem- en akoestische onderzoeken binnen het beschikbare budget</text:p>
                  </table:table-cell>
                  <table:table-cell table:style-name="entry" table:number-rows-spanned="1" table:number-columns-spanned="1">
                    <text:p text:style-name="table_al">WRO, Wro, 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g</text:p>
                  </table:table-cell>
                  <table:table-cell table:style-name="entry" table:number-rows-spanned="1" table:number-columns-spanned="1">
                    <text:p text:style-name="table_al">Beslissen op saneringsplan bodemverontreiniging</text:p>
                  </table:table-cell>
                  <table:table-cell table:style-name="entry" table:number-rows-spanned="1" table:number-columns-spanned="1">
                    <text:p text:style-name="table_al">Artikel 2.4.1 en 2.4.2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Ontheffing diffuse milieuerontreiniging</text:p>
                  </table:table-cell>
                  <table:table-cell table:style-name="entry" table:number-rows-spanned="1" table:number-columns-spanned="1">
                    <text:p text:style-name="table_al">Artikel 16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Ontheffing opslag afvalstoffen</text:p>
                  </table:table-cell>
                  <table:table-cell table:style-name="entry" table:number-rows-spanned="1" table:number-columns-spanned="1">
                    <text:p text:style-name="table_al">Artikel 22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Het aanwijzen van inzamelaars</text:p>
                  </table:table-cell>
                  <table:table-cell table:style-name="entry" table:number-rows-spanned="1" table:number-columns-spanned="1">
                    <text:p text:style-name="table_al">Artikel 2 lid 2 en 3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lengen beslistermijn ivm ingewikkeld of omstreden onderwerp Wmb/Awb, Wabo</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aststellen hogere grenswaarden indien geen zienswijzen zijn ingediend</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cceptatie/ontvangstbevestiging melding ex artikel 8.41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oornemen opleggen handhavingsmaatregelen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 ontheffingen voor het verbranden van snoeihout en zieke planten alsmede voor het houden van kampvuren</text:p>
                  </table:table-cell>
                  <table:table-cell table:style-name="entry" table:number-rows-spanned="1" table:number-columns-spanned="1">
                    <text:p text:style-name="table_al">Art. 10:63 lid 1 Wet Milieubeheer, art. 5:34 Apv</text:p>
                    <text:p text:style-name="table_al">Beleidsregels voor het verbranden van snoeihout en zieke planten en voor het houden van kampvur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medewerker milieu en duurzaamheid van Beleid /RO.</text:p>
                  </table:table-cell>
                  <table:table-cell table:style-name="entry" table:number-rows-spanned="1" table:number-columns-spanned="1">
                    <text:p text:style-name="table_al">Conform Beleidsregels ter zake zoals bekend gemaakt dd 15 juli 2015 inGemeenteblad nr 64031</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 of weigeren van een ontheffing om afval te verbranden buiten inrichtingen</text:p>
                  </table:table-cell>
                  <table:table-cell table:style-name="entry" table:number-rows-spanned="1" table:number-columns-spanned="1">
                    <text:p text:style-name="table_al">Artikel 10:63 Wet milieubeheer, artikel 5:34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 van een verkoopvergunning voor consumentenvuurwerk</text:p>
                  </table:table-cell>
                  <table:table-cell table:style-name="entry" table:number-rows-spanned="1" table:number-columns-spanned="1">
                    <text:p text:style-name="table_al">Artikel 2:72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 V</text:p>
                  </table:table-cell>
                  <table:table-cell table:style-name="entry" table:number-rows-spanned="1" table:number-columns-spanned="1">
                    <text:p text:style-name="table_al">Besluiten tot rauwelijkse bestuursdwang bij spoedeisende milieu-incidenten met inachtneming van het protocol ‘Optreden naar aanleiding van een ongewoon voorval/incident’</text:p>
                  </table:table-cell>
                  <table:table-cell table:style-name="entry" table:number-rows-spanned="1" table:number-columns-spanned="1">
                    <text:p text:style-name="table_al">Awb en milieuwetgeving (o.a. Wet milieubeheer en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Burgemeester / 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dvisering over evenementenvuurwerk aan provincie</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oorzittingen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Portefeuillehouder / 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Niet in behandeling nemen aanvragen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op aanvragen subsidie klimaataanpak</text:p>
                  </table:table-cell>
                  <table:table-cell table:style-name="entry" table:number-rows-spanned="1" table:number-columns-spanned="1">
                    <text:p text:style-name="table_al">Subsidieverordening klimaataanpak eigen woning Groesbe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Particuliere woningverbetering</text:p>
                  </table:table-cell>
                  <table:table-cell table:style-name="entry" table:number-rows-spanned="1" table:number-columns-spanned="1">
                    <text:p text:style-name="table_al">Wet op de stads- en dorpsvernieuwing en Monumen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 / 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inzake bestuurlijke boete Huisvestingsvergunning</text:p>
                  </table:table-cell>
                  <table:table-cell table:style-name="entry" table:number-rows-spanned="1" table:number-columns-spanned="1">
                    <text:p text:style-name="table_al">Art. 32 Huisvestingswet 2014 juncto art. 21 Huisvestingsverordening Berg en Dal 2016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Beleid / Senior</text:p>
                  </table:table-cell>
                  <table:table-cell table:style-name="entry" table:number-rows-spanned="1" table:number-columns-spanned="1">
                    <text:p text:style-name="table_al"/>
                  </table:table-cell>
                </table:table-row>
              </table:table>
              <text:p text:style-name="table_bottom"/>
            </text:section>
            <text:p text:style-name="tussenkoprom">DIENSTVERLENING</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verlenen en vaststellen van subsidies Groenblauwe Diensten tot en met € 5.000,00 en behoudens complexe aanvragen</text:p>
                  </table:table-cell>
                  <table:table-cell table:style-name="entry" table:number-rows-spanned="1" table:number-columns-spanned="1">
                    <text:p text:style-name="table_al">Awb, Subsidieverordening Groenblauwe diensten Groesbeek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Het verlenen van subsidie in het kader van landschapsbeleid tot en met € 5.000,00 en behoudens complexe aanvragen</text:p>
                  </table:table-cell>
                  <table:table-cell table:style-name="entry" table:number-rows-spanned="1" table:number-columns-spanned="1">
                    <text:p text:style-name="table_al">Subsidieverordening natuur en landschap Groesbeek 2005</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weigeren onderhoudssubsidie gemeentelijke monumenten tot en met € 5.000,00 en behoudens complexe aanvragen</text:p>
                  </table:table-cell>
                  <table:table-cell table:style-name="entry" table:number-rows-spanned="1" table:number-columns-spanned="1">
                    <text:p text:style-name="table_al">Subsidieverordening gemeentelijke monumenten 200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op aanvragen voor jaarlijkse en incidentele subsidies inclusief bevoorschotting, afrekening, vaststelling en weigering tot en met subsidiebedrag van 5.000,00 euro en behoudens complexe aanvragen</text:p>
                  </table:table-cell>
                  <table:table-cell table:style-name="entry" table:number-rows-spanned="1" table:number-columns-spanned="1">
                    <text:p text:style-name="table_al">Algemene Subsidieverordening Welzijn en deelverord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inzake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erras, spandoek of reclameborden</text:p>
                  </table:table-cell>
                  <table:table-cell table:style-name="entry" table:number-rows-spanned="1" table:number-columns-spanned="1">
                    <text:p text:style-name="table_al">Artikel 2:10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Evenementen /circus</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Levende c.q mechanische muziek</text:p>
                  </table:table-cell>
                  <table:table-cell table:style-name="entry" table:number-rows-spanned="1" table:number-columns-spanned="1">
                    <text:p text:style-name="table_al">Artikel 4:6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en recreatief nachtverblijf buiten kampeerterreinen</text:p>
                  </table:table-cell>
                  <table:table-cell table:style-name="entry" table:number-rows-spanned="1" table:number-columns-spanned="1">
                    <text:p text:style-name="table_al">Artikel 4:18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Inzameling van geld of goed</text:p>
                  </table:table-cell>
                  <table:table-cell table:style-name="entry" table:number-rows-spanned="1" table:number-columns-spanned="1">
                    <text:p text:style-name="table_al">Artikel 5:13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 verbod venten gedrukte of geschreven stukken als bedoeld in art. 7, lid 1 Grondwet</text:p>
                  </table:table-cell>
                  <table:table-cell table:style-name="entry" table:number-rows-spanned="1" table:number-columns-spanned="1">
                    <text:p text:style-name="table_al">Artikel 5:16 AP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Standplaats</text:p>
                  </table:table-cell>
                  <table:table-cell table:style-name="entry" table:number-rows-spanned="1" table:number-columns-spanned="1">
                    <text:p text:style-name="table_al">Artikel 5:18 APV en tarief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Rommelmarkten</text:p>
                  </table:table-cell>
                  <table:table-cell table:style-name="entry" table:number-rows-spanned="1" table:number-columns-spanned="1">
                    <text:p text:style-name="table_al">Artikel 5:22 en 5:23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lenen ontheffing artikel 2 Winkeltijdenwet</text:p>
                  </table:table-cell>
                  <table:table-cell table:style-name="entry" table:number-rows-spanned="1" table:number-columns-spanned="1">
                    <text:p text:style-name="table_al">Artikel 2 Winkeltijdenwet, artikel 4 verordening Winkeltij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Standplaats markt</text:p>
                  </table:table-cell>
                  <table:table-cell table:style-name="entry" table:number-rows-spanned="1" table:number-columns-spanned="1">
                    <text:p text:style-name="table_al">Artikel 5 t/m 8 Marktverordening gemeente Groesbeek 2009</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gunning voor het gebruik van een inrichting (tent) in het kader van artikel 2:25 APV na advies brandweercommandant</text:p>
                  </table:table-cell>
                  <table:table-cell table:style-name="entry" table:number-rows-spanned="1" table:number-columns-spanned="1">
                    <text:p text:style-name="table_al">Artikel 2 Brandbeveiligingsverordening gemeente Groesbeek 2012</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gunning gebruik inrichting</text:p>
                  </table:table-cell>
                  <table:table-cell table:style-name="entry" table:number-rows-spanned="1" table:number-columns-spanned="1">
                    <text:p text:style-name="table_al">Artikel 2 en 3 Brandbeveiligingsverordening gemeente Groesbeek 2012</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Artikel 3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Ontheffing ogv art Drank- en Horecawet 35 </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Kansspelloterij</text:p>
                  </table:table-cell>
                  <table:table-cell table:style-name="entry" table:number-rows-spanned="1" table:number-columns-spanned="1">
                    <text:p text:style-name="table_al">Artikel 3, eerste lid, 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Kansspelautomaten</text:p>
                  </table:table-cell>
                  <table:table-cell table:style-name="entry" table:number-rows-spanned="1" table:number-columns-spanned="1">
                    <text:p text:style-name="table_al">Artikel 30b en 30c Wet op de kansspelen juncto artikel 2:40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Wegwedstrijden met voertuigen</text:p>
                  </table:table-cell>
                  <table:table-cell table:style-name="entry" table:number-rows-spanned="1" table:number-columns-spanned="1">
                    <text:p text:style-name="table_al">Artikel 10 en 148 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keersregelaars</text:p>
                  </table:table-cell>
                  <table:table-cell table:style-name="entry" table:number-rows-spanned="1" table:number-columns-spanned="1">
                    <text:p text:style-name="table_al">Artikel 56, 1<text:span text:style-name="sup">e</text:span> lid onder b B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Wandelmars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ing gunning/weigering kermisstandplaats</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ingen m.b.t. het bijhouden van de basisregistratie</text:p>
                  </table:table-cell>
                  <table:table-cell table:style-name="entry" table:number-rows-spanned="1" table:number-columns-spanned="1">
                    <text:p text:style-name="table_al">Wet basisregistratie personen/Besluit basisregistratie person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Verstrekking uittreksels uit de Basisregistratie personen (Bewijs van Nederlanderschap/Attestatie de Vita)</text:p>
                  </table:table-cell>
                  <table:table-cell table:style-name="entry" table:number-rows-spanned="1" table:number-columns-spanned="1">
                    <text:p text:style-name="table_al">Rijkswet op het Nederlanderschap 1984, Wet op het Nederlanderschap en ingezetenschap, BW, Wet basisregistratie perso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klaringen ingevolge de Kieswet</text:p>
                  </table:table-cell>
                  <table:table-cell table:style-name="entry" table:number-rows-spanned="1" table:number-columns-spanned="1">
                    <text:p text:style-name="table_al">Kieswet/Kiesbeslui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anvragen om naturalisatie</text:p>
                  </table:table-cell>
                  <table:table-cell table:style-name="entry" table:number-rows-spanned="1" table:number-columns-spanned="1">
                    <text:p text:style-name="table_al">Machtigingsregeling Naturalisatie en Naturalisatiegelden 199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klaring registratie als kiezer; model L8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Maandelijkse verantwoording rijbewijzen</text:p>
                  </table:table-cell>
                  <table:table-cell table:style-name="entry" table:number-rows-spanned="1" table:number-columns-spanned="1">
                    <text:p text:style-name="table_al">WvW 1994/Reglement Rijbewijzen/Ministeriële regelingen en circulaire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contract trouwen op locatie</text:p>
                  </table:table-cell>
                  <table:table-cell table:style-name="entry" table:number-rows-spanned="1" table:number-columns-spanned="1">
                    <text:p text:style-name="table_al">B.W./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afdeling Buz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noemen buitengewoon ambtenaar van de burgerlijke stand</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Afgeven verlof tot begraven c.q. cremeren binnen wettelijke termijn of binnen andere gestelde termijn conform wet op de Lijkbezorg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afdeling Buz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Toekennen van graven en verlenen uitsluitend recht op graven en bijzettingen</text:p>
                  </table:table-cell>
                  <table:table-cell table:style-name="entry" table:number-rows-spanned="1" table:number-columns-spanned="1">
                    <text:p text:style-name="table_al">Artikel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ergunning grafbedekking </text:p>
                  </table:table-cell>
                  <table:table-cell table:style-name="entry" table:number-rows-spanned="1" table:number-columns-spanned="1">
                    <text:p text:style-name="table_al">Artikel 19 Beheersverordening gemeentelijke begraafplaats Heselenberg gemeente Groesbeek 2010</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row>
              </table:table>
              <text:p text:style-name="table_bottom"/>
            </text:section>
            <text:p text:style-name="tussenkoprom">EXTERN</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wijzen van toezichthouders belast met het toezicht op de naleving van de Woningwet, het Bouwbesluit en ministeriele regelingen voor zover betrekking hebbend op de brandveiligheid en de Bouwverordening.</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wijzen van toezichthouders belast met het toezicht op de naleving van de Wet algemene bepalingen omgevingsrecht.</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wijzen van toezichthouders belast met het toezicht op de naleving van de Algemene Plaatselijke Verordening.</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aanwijzen van toezichthouders belast met het toezicht op de naleving van de Brandbeveiligingsverordening.</text:p>
                  </table:table-cell>
                  <table:table-cell table:style-name="entry" table:number-rows-spanned="1" table:number-columns-spanned="1">
                    <text:p text:style-name="table_al">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uitgeven van legitimatiebewijzen aan toezichthouders op grond van artikel 5:12 lid 1 Algemene wet bestuursrecht.</text:p>
                  </table:table-cell>
                  <table:table-cell table:style-name="entry" table:number-rows-spanned="1" table:number-columns-spanned="1">
                    <text:p text:style-name="table_al">art. 5:12 lid 1 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ing tot toepassing bestuursdwang in spoedeisende gevallen (art. 125 lid 2 Gemeentewet in samenhang met art. 5:24 en 5:25 Awb) naar aanleiding van door toezichthouder geconstateerde overtredingen.</text:p>
                  </table:table-cell>
                  <table:table-cell table:style-name="entry" table:number-rows-spanned="1" table:number-columns-spanned="1">
                    <text:p text:style-name="table_al">art. 125 lid 2 Gemeentewet juncto art. 5:24 en 5:25 Awb</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Toezenden bewijs van ontvangst (art. 1.20) </text:p>
                  </table:table-cell>
                  <table:table-cell table:style-name="entry" table:number-rows-spanned="1" table:number-columns-spanned="1">
                    <text:p text:style-name="table_al">art. 1.20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m nadere voorwaarden te verbinden aan een gebruiksmelding als bedoeld in art. 1.18 lid 1 onderdeel a onder 1 (art. 1.21)</text:p>
                  </table:table-cell>
                  <table:table-cell table:style-name="entry" table:number-rows-spanned="1" table:number-columns-spanned="1">
                    <text:p text:style-name="table_al">art. 1.18 en 1.21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m de nadere voorwaarden als bedoeld in art. 1.21 lid 1 te wijzigen (art. 1.22)</text:p>
                  </table:table-cell>
                  <table:table-cell table:style-name="entry" table:number-rows-spanned="1" table:number-columns-spanned="1">
                    <text:p text:style-name="table_al">art. 1.2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ver aanvaarden Programma van Eisen inzake brandmeldinstallaties (art. 6.20 jo. NEN 2535 (m.n. artikel 4 en bijlage A)</text:p>
                  </table:table-cell>
                  <table:table-cell table:style-name="entry" table:number-rows-spanned="1" table:number-columns-spanned="1">
                    <text:p text:style-name="table_al">art. 6.20 jo art. 4 en bijlage A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ver aanvaarden Programma van Eisen inzake ontruimingsalarminstallaties</text:p>
                  </table:table-cell>
                  <table:table-cell table:style-name="entry" table:number-rows-spanned="1" table:number-columns-spanned="1">
                    <text:p text:style-name="table_al">art. 6.23 lid 1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rt. 6.23 lid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geen toereikende bluswatervoorziening is vereist gelet op de aard, de ligging of het gebruik van het bouwwerk (art. 6.30 lid 1)</text:p>
                  </table:table-cell>
                  <table:table-cell table:style-name="entry" table:number-rows-spanned="1" table:number-columns-spanned="1">
                    <text:p text:style-name="table_al">art. 6.30 lid 1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geen brandweeringang is vereist gelet op de aard, de ligging of het gebruik van het bouwwerk (art. 6.36)</text:p>
                  </table:table-cell>
                  <table:table-cell table:style-name="entry" table:number-rows-spanned="1" table:number-columns-spanned="1">
                    <text:p text:style-name="table_al">art. 6.36 Bouwbesluit</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geen verbindingsweg is vereist gelet op de aard, de ligging of het gebruik van het bouwwerk (art. 6.37 lid 2)</text:p>
                  </table:table-cell>
                  <table:table-cell table:style-name="entry" table:number-rows-spanned="1" table:number-columns-spanned="1">
                    <text:p text:style-name="table_al">art. 6.37 lid 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geen opstelplaatsen vereist zijn gelet op de aard, de ligging of het gebruik van het bouwwerk (art. 6.38 lid 2)</text:p>
                  </table:table-cell>
                  <table:table-cell table:style-name="entry" table:number-rows-spanned="1" table:number-columns-spanned="1">
                    <text:p text:style-name="table_al">6.38 lid 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m installaties voor mobiele radiocommunicatie tussen hulpverleningsdiensten binnen en buiten een bouwwerk goed danwel af te keuren (art. 6.40 lid 1)</text:p>
                  </table:table-cell>
                  <table:table-cell table:style-name="entry" table:number-rows-spanned="1" table:number-columns-spanned="1">
                    <text:p text:style-name="table_al">art. 6.40 lid 1 Bouwbesluit 2012 </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m installaties voor mobiele radiocommunicatie tussen hulpverleningsdiensten binnen en buiten een wegtunnel met een tunnellengte van meer dan 250m goed – danwel af te keuren (art. 6.40 lid 2)</text:p>
                  </table:table-cell>
                  <table:table-cell table:style-name="entry" table:number-rows-spanned="1" table:number-columns-spanned="1">
                    <text:p text:style-name="table_al">art. 6.40 lid 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dat het ontstaan van een brandgevaarlijke situatie en de ontwikkeling van brand voldoende wordt voorkomen ingeval sprake is van de aanwezigheid van meer dan 1000 liter van een oliesoort zoals vermeld in art. 7.5 lid 3 onderdeel e (art. 7.6 lid 5)</text:p>
                  </table:table-cell>
                  <table:table-cell table:style-name="entry" table:number-rows-spanned="1" table:number-columns-spanned="1">
                    <text:p text:style-name="table_al">art. 7.5 lid 3 onderdeel e en 7.6 lid 5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oorschriften opleggen ter voorkoming van brand en het beperken van de gevolgen van brand aan eigenaren van een aaneengesloten of vrijwel aaneengesloten opstand die voor meer dan de helft bestaat uit naaldhout, heideveld, veen of een ander terrein, dat met brandbare gewassen is begroeid</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anwijzen periode waarin een rookverbod geldt in bossen of op heidegronden of binnen een bepaalde afstand daarvan </text:p>
                  </table:table-cell>
                  <table:table-cell table:style-name="entry" table:number-rows-spanned="1" table:number-columns-spanned="1">
                    <text:p text:style-name="table_al">APV</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en of weigeren van een ontheffing om afval te verbranden buiten inrichtingen (art. 10:63 Wet milieubeheer en art. 5:34 APV)</text:p>
                  </table:table-cell>
                  <table:table-cell table:style-name="entry" table:number-rows-spanned="1" table:number-columns-spanned="1">
                    <text:p text:style-name="table_al">art. 10.63 Wet milieubeheer en art. 5.34 Apv</text:p>
                  </table:table-cell>
                  <table:table-cell table:style-name="entry" table:number-rows-spanned="1" table:number-columns-spanned="1">
                    <text:p text:style-name="table_al"/>
                  </table:table-cell>
                  <table:table-cell table:style-name="entry" table:number-rows-spanned="1" table:number-columns-spanned="1">
                    <text:p text:style-name="table_al">Alg. directeur VRG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noemen en intrekken benoeming gemeentelijke lijkschouwer </text:p>
                  </table:table-cell>
                  <table:table-cell table:style-name="entry" table:number-rows-spanned="1" table:number-columns-spanned="1">
                    <text:p text:style-name="table_al">Art. 4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Publieke Gezondheid (DP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smandaat</text:p>
                  </table:table-cell>
                  <table:table-cell table:style-name="entry" table:number-rows-spanned="1" table:number-columns-spanned="1">
                    <text:p text:style-name="table_al">Besluit tot oplegging huisverbod</text:p>
                  </table:table-cell>
                  <table:table-cell table:style-name="entry" table:number-rows-spanned="1" table:number-columns-spanned="1">
                    <text:p text:style-name="table_al">Artikel 3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 OvJ regiopolitie Gelderland 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Vaststellen eigen aandeel bij financiële tegemoetkoming als bedoeld in art. 19 WMO binnen de wettelijke kaders</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B&amp;W</text:p>
                  </table:table-cell>
                  <table:table-cell table:style-name="entry" table:number-rows-spanned="1" table:number-columns-spanned="1">
                    <text:p text:style-name="table_al">Centraal Administratie Kantoor (C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tot het voeren van rechtsgedingen en het college in rechte te vertegenwoordigen, al dan niet middels inschakeling van derden, inzake de inning van het eigen aandeel als bedoeld in de WMO</text:p>
                  </table:table-cell>
                  <table:table-cell table:style-name="entry" table:number-rows-spanned="1" table:number-columns-spanned="1">
                    <text:p text:style-name="table_al">art. 160 lid 1 sub f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Centraal Administratie Kantoor (C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issen over schuldhulpverlening incl weigeren</text:p>
                  </table:table-cell>
                  <table:table-cell table:style-name="entry" table:number-rows-spanned="1" table:number-columns-spanned="1">
                    <text:p text:style-name="table_al">artikel 3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Plang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contracten met kleinschalige aanbieders jeugdhulp aan te gaan dan wel te verlengen inzake Blok B Jeugdhulp.</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Wethouder Frings van gemeente Nijm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Ondertekenen van contracten Blok B Jeugdhulp</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Wethouder Frings van gemeente Nijm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subsidies Blok C Jeugdhulp</text:p>
                  </table:table-cell>
                  <table:table-cell table:style-name="entry" table:number-rows-spanned="1" table:number-columns-spanned="1">
                    <text:p text:style-name="table_al">Verordening Subsidie Jeugdhulp 2016</text:p>
                  </table:table-cell>
                  <table:table-cell table:style-name="entry" table:number-rows-spanned="1" table:number-columns-spanned="1">
                    <text:p text:style-name="table_al">B&amp;W</text:p>
                  </table:table-cell>
                  <table:table-cell table:style-name="entry" table:number-rows-spanned="1" table:number-columns-spanned="1">
                    <text:p text:style-name="table_al">Wethouder Frings van gemeente Nijmegen</text:p>
                  </table:table-cell>
                  <table:table-cell table:style-name="entry" table:number-rows-spanned="1" table:number-columns-spanned="1">
                    <text:p text:style-name="table_al"/>
                  </table:table-cell>
                </table:table-row>
              </table:table>
              <text:p text:style-name="table_bottom"/>
            </text:section>
            <text:p text:style-name="tussenkoprom">EXTERN (Werkbedrijf, conform Gemeenteblad 17 juli 2015, nr 65056)</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Aanbieden van voorzieningen gericht op arbeidsinschakeling waaronder begrepen de participatieplaats en het verstrekken van vergoedingen en het weigeren, wijzigen, intrekken dan wel beëindigen van deze voorzieningen.</text:p>
                  </table:table-cell>
                  <table:table-cell table:style-name="entry" table:number-rows-spanned="1" table:number-columns-spanned="1">
                    <text:p text:style-name="table_al">Art. 7 lid 1 onder a, 10a,10b, 10d en 10f Participatiewet en artt. 4 tot en met 15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van het dagelijks bestuur van de Modulaire gemeenschappelijke regeling Rijk van Nijmegen (HIERNA: 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ingen over de toepassing van de hardheidsclausule en bij onvoorziene omstandigheden</text:p>
                  </table:table-cell>
                  <table:table-cell table:style-name="entry" table:number-rows-spanned="1" table:number-columns-spanned="1">
                    <text:p text:style-name="table_al">Art. 7 lid 1 onder a Participatiewet jo. art. 16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op grond van overgangsrecht van de </text:p>
                    <text:p text:style-name="table_al">Re-integratieverordening</text:p>
                  </table:table-cell>
                  <table:table-cell table:style-name="entry" table:number-rows-spanned="1" table:number-columns-spanned="1">
                    <text:p text:style-name="table_al">Art. 17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erzoeken aan belanghebbende om relevante inlichtingen te verstrekken</text:p>
                  </table:table-cell>
                  <table:table-cell table:style-name="entry" table:number-rows-spanned="1" table:number-columns-spanned="1">
                    <text:p text:style-name="table_al">Art. 17 lid 1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aststellen van de identiteit van belanghebbende</text:p>
                  </table:table-cell>
                  <table:table-cell table:style-name="entry" table:number-rows-spanned="1" table:number-columns-spanned="1">
                    <text:p text:style-name="table_al">Art. 17 leden 3 en 4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stellen Plan van aanpak</text:p>
                  </table:table-cell>
                  <table:table-cell table:style-name="entry" table:number-rows-spanned="1" table:number-columns-spanned="1">
                    <text:p text:style-name="table_al">Artt 44 lid 4 en 44a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leggen van de nadere verplichtingen tot arbeidsinschakeling en andere in dit artikel genoemde verplichtingen</text:p>
                  </table:table-cell>
                  <table:table-cell table:style-name="entry" table:number-rows-spanned="1" table:number-columns-spanned="1">
                    <text:p text:style-name="table_al">Art. 55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over de voortzetting van een voorziening bij verhuizing van een kandidaat naar een gemeente buiten het Rijk van Nijmegen</text:p>
                  </table:table-cell>
                  <table:table-cell table:style-name="entry" table:number-rows-spanned="1" table:number-columns-spanned="1">
                    <text:p text:style-name="table_al">Art. 2 lid 2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mbtshalve of op aanvraag vaststellen of een persoon tot de doelgroep loonkostensubsidie behoort en het jaarlijks na aanvang van de dienstbetrekking ambtshalve vaststellen of deze persoon nog steeds tot de doelgroep behoort (bij een dienstbetrekking in het kader van beschut werk het één keer per drie jaar vaststellen of deze persoon nog steeds tot de doelgroep behoort)</text:p>
                  </table:table-cell>
                  <table:table-cell table:style-name="entry" table:number-rows-spanned="1" table:number-columns-spanned="1">
                    <text:p text:style-name="table_al">Art. 7 lid 1 onder a jo. art. 10c Participatiewet en art.1 van de (tijdelijke) Verordening loonkostensubsidie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mbtshalve of op aanvraag vaststellen van de loonwaarde en het jaarlijks na aanvang van de dienstbetrekking ambtshalve de hoogte van de loonwaarde vaststellen (bij een dienstbetrekking in het kader van beschut werk het één keer per drie jaar vaststellen of deze persoon nog steeds tot de doelgroep behoort) </text:p>
                  </table:table-cell>
                  <table:table-cell table:style-name="entry" table:number-rows-spanned="1" table:number-columns-spanned="1">
                    <text:p text:style-name="table_al">Art. 7 lid 1 onder a jo. art. 10d Participatiewet en art.2 van de (tijdelijke) Verordening loonkostensubsidie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het beëindigen van de voorziening participatiebanen en besluiten tot urenverandering/urenuitbreiding bij participatiebanen</text:p>
                  </table:table-cell>
                  <table:table-cell table:style-name="entry" table:number-rows-spanned="1" table:number-columns-spanned="1">
                    <text:p text:style-name="table_al">Artikel 21 Re-integratie verordening Wet werk en bijstand 2011 jo. artikel 21 Re-integratie verordening Wet werk en bijstand 2005 juncto artikel 17 Re-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en tot het aangaan en beëindigen van privaatrechtelijke overeenkomsten betreffende de voorzieningen gericht op arbeidsinschakeling inclusief het optreden als verzekeringnemer in verband met de gemeentelijke no risk polis. </text:p>
                  </table:table-cell>
                  <table:table-cell table:style-name="entry" table:number-rows-spanned="1" table:number-columns-spanned="1">
                    <text:p text:style-name="table_al">Art. 7 lid 1 onder a, 10a,10b, 10d, 10da en 10f Participatiewet en artt. 4 tot en met 15 Re- 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en en vaststellen van subsidies betreffende de voorzieningen gericht op arbeidsinschakeling </text:p>
                  </table:table-cell>
                  <table:table-cell table:style-name="entry" table:number-rows-spanned="1" table:number-columns-spanned="1">
                    <text:p text:style-name="table_al">Artikel 10d Participatiewet en artt. 4 tot en met 15 Re- integratieverordening Participatiewet Rijk van Nijmegen</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text:span>
                      <text:span text:style-name="nadrukvet"> kinderopvang en kwaliteitseisen peuterspeel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vaststellen van beleidsregels omtrent het verstrekken van een tegemoetkoming in aanvulling op de kinderopvangtoeslag en het verstrekken van deze tegemoetkomingen </text:p>
                  </table:table-cell>
                  <table:table-cell table:style-name="entry" table:number-rows-spanned="1" table:number-columns-spanned="1">
                    <text:p text:style-name="table_al">Artikel 1.13 Wet kinderopvang en kwaliteitseisen peuterspeelzalen (Wkkp). </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financiering sociale verzek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doelgroepverklaringen </text:p>
                  </table:table-cell>
                  <table:table-cell table:style-name="entry" table:number-rows-spanned="1" table:number-columns-spanned="1">
                    <text:p text:style-name="table_al">Artikel 47 lid 4 en artikel 48 lid 4 sub b Wfsv</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met uitzondering van besluiten op bezwaar, op grond van de artikelen 3, 4, 5, 6, 7, 8 en 11 van de Wet openbaarheid van bestuur, voor zover het betreft documenten die onder verantwoordelijkheid van de MGR tot stand zijn gekomen of anderszins het werkterrein van de MGR betreffen.</text:p>
                  </table:table-cell>
                  <table:table-cell table:style-name="entry" table:number-rows-spanned="1" table:number-columns-spanned="1">
                    <text:p text:style-name="table_al">Artt. 3, 4, 5, 6, 7, 8 en 11 van de Wet</text:p>
                    <text:p text:style-name="table_al">openbaarheid van bestuur</text:p>
                  </table:table-cell>
                  <table:table-cell table:style-name="entry" table:number-rows-spanned="1" table:number-columns-spanned="1">
                    <text:p text:style-name="table_al">B&amp;W/ Burgemeester</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 (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oorzenden van geschriften waarvan kennelijk een ander bestuursorgaan bevoegd is</text:p>
                  </table:table-cell>
                  <table:table-cell table:style-name="entry" table:number-rows-spanned="1" table:number-columns-spanned="1">
                    <text:p text:style-name="table_al">Art. 2:3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Ontvangstbevestigingen (elektronische) aanvraag</text:p>
                  </table:table-cell>
                  <table:table-cell table:style-name="entry" table:number-rows-spanned="1" table:number-columns-spanned="1">
                    <text:p text:style-name="table_al">Art. 4:3a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aststellen formulier voor indienen van aanvraag en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erzoeken om aanvulling en besluiten om aanvraag niet in behandeling te nemen</text:p>
                  </table:table-cell>
                  <table:table-cell table:style-name="entry" table:number-rows-spanned="1" table:number-columns-spanned="1">
                    <text:p text:style-name="table_al">Art.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m een hernieuwde aanvraag om beschikking af te wijzen indien de aanvrager geen nieuw gebleken feiten of veranderde omstandigheden heeft vermeld</text:p>
                  </table:table-cell>
                  <table:table-cell table:style-name="entry" table:number-rows-spanned="1" table:number-columns-spanned="1">
                    <text:p text:style-name="table_al">Art. 4:6, lid 2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Mededeling verlenging beslistermijn</text:p>
                  </table:table-cell>
                  <table:table-cell table:style-name="entry" table:number-rows-spanned="1" table:number-columns-spanned="1">
                    <text:p text:style-name="table_al">Art. 4:14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Opschorten beslistermijn </text:p>
                  </table:table-cell>
                  <table:table-cell table:style-name="entry" table:number-rows-spanned="1" table:number-columns-spanned="1">
                    <text:p text:style-name="table_al">Art. 4:15 Awb</text:p>
                  </table:table-cell>
                  <table:table-cell table:style-name="entry" table:number-rows-spanned="1" table:number-columns-spanned="1">
                    <text:p text:style-name="table_al">B&amp;W</text:p>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aststellen verschuldigdheid en hoogte dwangsom </text:p>
                  </table:table-cell>
                  <table:table-cell table:style-name="entry" table:number-rows-spanned="1" table:number-columns-spanned="1">
                    <text:p text:style-name="table_al">Art. 4:18 Awb</text:p>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Terugvordering onverschuldigd betaalde dwangsommen</text:p>
                  </table:table-cell>
                  <table:table-cell table:style-name="entry" table:number-rows-spanned="1" table:number-columns-spanned="1">
                    <text:p text:style-name="table_al">Art. 4:20 Awb</text:p>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ontzeggen van de toegang tot de ruimten van de desbetreffende afdeling aan burgers, indien dat dringend noodzakelijk moet worden geacht in het belang van de openbare orde of de voortgang van de werkzaamheden in die 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tter Db MGR Rijk van Nijmegen</text:p>
                  </table:table-cell>
                </table:table-row>
              </table:table>
              <text:p text:style-name="table_bottom"/>
            </text:section>
            <text:p text:style-name="tussenkoprom">EXTERN (Omgevingsdienst Rijk van Nijmegen, verder ODRN)</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anwijzen van toezichthouders t.b.v. het houden van toezicht op de naleving van de wetten en daarop gebaseerde regelgeving die behoren tot de taken van de ODRN</text:p>
                  </table:table-cell>
                  <table:table-cell table:style-name="entry" table:number-rows-spanned="1" table:number-columns-spanned="1">
                    <text:p text:style-name="table_al">Art. 5.10 lid 3 Wabo en titel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Uitgifte van legitimatiebewijzen aan toezichthouders t.b.v. het houden van toezicht op de naleving van de wetten en daarop gebaseerde regelgeving die behoren tot de taken van de ODR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lmacht</text:p>
                  </table:table-cell>
                  <table:table-cell table:style-name="entry" table:number-rows-spanned="1" table:number-columns-spanned="1">
                    <text:p text:style-name="table_al">Binnentreden van woningen zonder toestemming van de bewoner</text:p>
                  </table:table-cell>
                  <table:table-cell table:style-name="entry" table:number-rows-spanned="1" table:number-columns-spanned="1">
                    <text:p text:style-name="table_al">Art. 3 lid 2 Algemene wet op het binnentreden (Awob) jo art. 5.13 Wabo</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Niet toegestaan is doormachtiging aan ondergeschikten;</text:p>
                    <text:p text:style-name="table_al">– Art. 11 Awob onverkort van toepassing richting burgemeester, onverminderd overige bepalingen Awob.</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omgevingsvergunning met reguliere procedure en wat daarvoor op grond van de wet en de gemeentelijke regelgeving/beleid noodzakelijk dan wel gewenst is</text:p>
                  </table:table-cell>
                  <table:table-cell table:style-name="entry" table:number-rows-spanned="1" table:number-columns-spanned="1">
                    <text:p text:style-name="table_al">Artikel 2.1, 2.2, 2.4 Wet algemene bepalingen omgevingsrecht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omgevingsvergunning met uitgebreide procedure en wat daarvoor op grond van de wet en de gemeentelijke regelgeving/beleid noodzakelijk dan wel gewenst is</text:p>
                  </table:table-cell>
                  <table:table-cell table:style-name="entry" table:number-rows-spanned="1" table:number-columns-spanned="1">
                    <text:p text:style-name="table_al">Artikel 2.1, 2.2, 2.4 Wet algemene bepalingen omgevingsrecht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voor een leegstandsvergunning</text:p>
                  </table:table-cell>
                  <table:table-cell table:style-name="entry" table:number-rows-spanned="1" table:number-columns-spanned="1">
                    <text:p text:style-name="table_al">Artikel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om omgevingsvergunning ex artikel 10 Erfgoedverordening Groesbeek 2015 en artikel 2.2. Wabo</text:p>
                  </table:table-cell>
                  <table:table-cell table:style-name="entry" table:number-rows-spanned="1" table:number-columns-spanned="1">
                    <text:p text:style-name="table_al">Erfgoedverordening Groesbeek 2015 en artikel 2.2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aanvragen vergunningen voor het aanbrengen van reclameaanduidingen e.d.</text:p>
                  </table:table-cell>
                  <table:table-cell table:style-name="entry" table:number-rows-spanned="1" table:number-columns-spanned="1">
                    <text:p text:style-name="table_al">Artikel 2:10 en 4:15 APV</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Tijdelijke omgevingsvergunning voor plaatsen van een caravan op de aangekochte kavel</text:p>
                  </table:table-cell>
                  <table:table-cell table:style-name="entry" table:number-rows-spanned="1" table:number-columns-spanned="1">
                    <text:p text:style-name="table_al">Artikel 2.12 lid 2 Wabo en 5.18 B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Gereedmelding / voltooiingverklaring bouwplannen</text:p>
                  </table:table-cell>
                  <table:table-cell table:style-name="entry" table:number-rows-spanned="1" table:number-columns-spanned="1">
                    <text:p text:style-name="table_al">Woningwet/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Particuliere woningverbetering</text:p>
                  </table:table-cell>
                  <table:table-cell table:style-name="entry" table:number-rows-spanned="1" table:number-columns-spanned="1">
                    <text:p text:style-name="table_al">Wet op de stads- en dorpsvernieuwing en Monument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ccepteren sloopmelding</text:p>
                  </table:table-cell>
                  <table:table-cell table:style-name="entry" table:number-rows-spanned="1" table:number-columns-spanned="1">
                    <text:p text:style-name="table_al">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Intrekken omgevingsvergunning sloop, sloopmelding</text:p>
                  </table:table-cell>
                  <table:table-cell table:style-name="entry" table:number-rows-spanned="1" table:number-columns-spanned="1">
                    <text:p text:style-name="table_al">Woningwet/bouwverordening, Wro, Monumentenwet,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Intrekken omgevingsvergunning bouw</text:p>
                  </table:table-cell>
                  <table:table-cell table:style-name="entry" table:number-rows-spanned="1" table:number-columns-spanned="1">
                    <text:p text:style-name="table_al">Woningwet,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Stilleggen bouw/sloop</text:p>
                  </table:table-cell>
                  <table:table-cell table:style-name="entry" table:number-rows-spanned="1" table:number-columns-spanned="1">
                    <text:p text:style-name="table_al">Woningwet/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anhoudingsbesluit aanvraag omgevingsvergunning bouwen</text:p>
                  </table:table-cell>
                  <table:table-cell table:style-name="entry" table:number-rows-spanned="1" table:number-columns-spanned="1">
                    <text:p text:style-name="table_al">Artikel 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oorzittingen </text:p>
                  </table:table-cell>
                  <table:table-cell table:style-name="entry" table:number-rows-spanned="1" table:number-columns-spanned="1">
                    <text:p text:style-name="table_al">4:7 t/m 4:12 Awb, 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Niet in behandeling nemen van aanvragen </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Voor zover dit aanvragen betreft die door de ODRN moeten worden afgehandeld</text:p>
                  </table:table-cell>
                </table:table-row>
                <table:table-row table:style-name="row">
                  <table:table-cell table:style-name="entry" table:number-rows-spanned="1" table:number-columns-spanned="1">
                    <text:p text:style-name="table_al">Mandaat en volmacht</text:p>
                  </table:table-cell>
                  <table:table-cell table:style-name="entry" table:number-rows-spanned="1" table:number-columns-spanned="1">
                    <text:p text:style-name="table_al">Besluiten tot rauwelijkse bestuursdwang bij spoedeisende milieu-incidenten </text:p>
                  </table:table-cell>
                  <table:table-cell table:style-name="entry" table:number-rows-spanned="1" table:number-columns-spanned="1">
                    <text:p text:style-name="table_al">Awb en milieuwetgeving (o.a. Wet milieubeheer en 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Met inachtneming van het protocol ‘Optreden naar aanleiding van een ongewoon voorval/inciden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Acceptatie/ontvangstbevestiging melding ex artikel 8.41 Wmb</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Machtiging</text:p>
                  </table:table-cell>
                  <table:table-cell table:style-name="entry" table:number-rows-spanned="1" table:number-columns-spanned="1">
                    <text:p text:style-name="table_al">Beslissen tot handhavend optreden inclusief Voornemen opleggen handhavingsmaatregelen Wmb</text:p>
                  </table:table-cell>
                  <table:table-cell table:style-name="entry" table:number-rows-spanned="1" table:number-columns-spanned="1">
                    <text:p text:style-name="table_al">Wet milieubeheer, 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Voor zover dit handhavingstaken betreft die door de ODRN moeten worden uitgevoerd.</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en, weigeren en intrekken vergunningen Wmb </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Verlengen beslistermijn ivm ingewikkeld of omstreden onderwerp Wmb/Awb, Wabo</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machtiging</text:p>
                  </table:table-cell>
                  <table:table-cell table:style-name="entry" table:number-rows-spanned="1" table:number-columns-spanned="1">
                    <text:p text:style-name="table_al">Besluiten tot handhavend optreden inclusief voorwaarschuwingen (voornemen tot handhavend optreden) </text:p>
                  </table:table-cell>
                  <table:table-cell table:style-name="entry" table:number-rows-spanned="1" table:number-columns-spanned="1">
                    <text:p text:style-name="table_al">Awb, WRO, Wro, Ww, APV, Bouwverordening, Wabo (o.a. artikelen 2.3 en 2.3a)</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Voor zover dit handhavingstaken betreft die door de ODRN moeten worden uitgevoerd</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lengen begunstigingstermijn</text:p>
                  </table:table-cell>
                  <table:table-cell table:style-name="entry" table:number-rows-spanned="1" table:number-columns-spanned="1">
                    <text:p text:style-name="table_al">Awb, WRO, Wro, Ww, APV, Bouwverordening,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procedure aanvraag projectbesluit, buiten toepassingverklaring, uitwerking, wijziging en herziening bestemmingsplan en exploitatieplan</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Voor zover dit niet bij de afdeling Beleid van de gemeente Groesbeek ligt.</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Correspondentie m.b.t. procedures Wet milieubeheer (Wmb) en Wabo</text:p>
                  </table:table-cell>
                  <table:table-cell table:style-name="entry" table:number-rows-spanned="1" table:number-columns-spanned="1">
                    <text:p text:style-name="table_al">Wet milieubeheer, Wabo</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Publicatie van wettelijk verplichte openbare bekendmakingen in dag- en nieuwsbladen en de Staatscourant alsmede langs elektronische weg</text:p>
                  </table:table-cell>
                  <table:table-cell table:style-name="entry" table:number-rows-spanned="1" table:number-columns-spanned="1">
                    <text:p text:style-name="table_al">Diverse regelingen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ver dwangsom na ingebrekestelling.</text:p>
                  </table:table-cell>
                  <table:table-cell table:style-name="entry" table:number-rows-spanned="1" table:number-columns-spanned="1">
                    <text:p text:style-name="table_al">Wet dwangsom en beroep bij niet tijdig besliss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Verdagingsbesluiten, opschortingsbesluiten op grond van Awb, Wob, Wmb en Wabo, en het stellen van een termijn ex artikel 6:6 Awb</text:p>
                  </table:table-cell>
                  <table:table-cell table:style-name="entry" table:number-rows-spanned="1" table:number-columns-spanned="1">
                    <text:p text:style-name="table_al">Algemene wet bestuursrecht, Wet openbaarheid bestuur, Wet algemene bepalingen omgevingsrecht</text:p>
                  </table:table-cell>
                  <table:table-cell table:style-name="entry" table:number-rows-spanned="1" table:number-columns-spanned="1">
                    <text:p text:style-name="table_al">Gemeente-bestuur</text:p>
                  </table:table-cell>
                  <table:table-cell table:style-name="entry" table:number-rows-spanned="1" table:number-columns-spanned="1">
                    <text:p text:style-name="table_al">Directeur OD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issen op Wob-verzoeken</text:p>
                  </table:table-cell>
                  <table:table-cell table:style-name="entry" table:number-rows-spanned="1" table:number-columns-spanned="1">
                    <text:p text:style-name="table_al">Wet openbaarheid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M.b.t. de aan de ODRN opgedragen tak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Het voeren van bezwaar- en beroepsprocedures inclusief vertegenwoordiging van het college ter zitting bij de bezwarencommissie of de rechter o.a. de afdeling bestuursrechtspraak van de Raad van Stat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Inzake besluiten van de ODRN t.a.v. gemeente Groesbeek.</text:p>
                    <text:p text:style-name="table_al">Niet de beslissing op bezwar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ndertekenen van beslissingen op bezwaar</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Mits college akkoord en inzake besluiten van de ODRN t.a.v. de gemeente Groesbeek.</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tot invordering over te gaan ingevolge de artikelen 4:86 jo 5:25, lid 6 Awb van kosten bestuursdwang of verbeurde dwangsomm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m niet tot invordering over te gaan van een verbeurde dwangsom of van de kosten bestuursdwa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Het nemen van een MER-beoordelingsbesluit, als dat gekoppeld is aan een besluit waarvan de bevoegdheid tot het nemen daarvan is gemandateerd</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Mits gekoppeld aan besluit dat in mandaat door ODRN kan worden genom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p een verzoek om ontheffing voor bouwlawaai </text:p>
                  </table:table-cell>
                  <table:table-cell table:style-name="entry" table:number-rows-spanned="1" table:number-columns-spanned="1">
                    <text:p text:style-name="table_al">Artikel 8.4 lid 2 Bouw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Besluit op een verzoek om ontheffing trillingshinder</text:p>
                  </table:table-cell>
                  <table:table-cell table:style-name="entry" table:number-rows-spanned="1" table:number-columns-spanned="1">
                    <text:p text:style-name="table_al">Artikel 8.5 lid 2 Bouwbeslui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D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Archiefbeheer</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ODRN</text:p>
                  </table:table-cell>
                  <table:table-cell table:style-name="entry" table:number-rows-spanned="1" table:number-columns-spanned="1">
                    <text:p text:style-name="table_al">Volgens mandaatbesluit Gemeenteblad dd 7-9-2015, nr 81812</text:p>
                  </table:table-cell>
                </table:table-row>
              </table:table>
              <text:p text:style-name="table_bottom"/>
            </text:section>
            <text:p text:style-name="tussenkoprom">EXTERN (inzake Huisvestingswet 2014, hierna: HVW 2014 / Huisvestingsverordening Berg en Dal 2016)</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entry" table:number-rows-spanned="1" table:number-columns-spanned="1">
                    <text:p text:style-name="table_al">Mandaat/</text:p>
                    <text:p text:style-name="table_al">machtiging/</text:p>
                    <text:p text:style-name="table_al">volmacht</text:p>
                  </table:table-cell>
                  <table:table-cell table:style-name="entry" table:number-rows-spanned="1" table:number-columns-spanned="1">
                    <text:p text:style-name="table_al">Bevoegdheid</text:p>
                  </table:table-cell>
                  <table:table-cell table:style-name="entry" table:number-rows-spanned="1" table:number-columns-spanned="1">
                    <text:p text:style-name="table_al">Wettelijke 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Mt</text:p>
                  </table:table-cell>
                  <table:table-cell table:style-name="entry" table:number-rows-spanned="1" table:number-columns-spanned="1">
                    <text:p text:style-name="table_al">Besluiten inzake huisvestingsvergunning</text:p>
                  </table:table-cell>
                  <table:table-cell table:style-name="entry" table:number-rows-spanned="1" table:number-columns-spanned="1">
                    <text:p text:style-name="table_al">Art.8 HVW 2014 juncto art. 2 Huisvestingsverordening Berg en Dal 2016</text:p>
                  </table:table-cell>
                  <table:table-cell table:style-name="entry" table:number-rows-spanned="1" table:number-columns-spanned="1">
                    <text:p text:style-name="table_al">B&amp;W</text:p>
                  </table:table-cell>
                  <table:table-cell table:style-name="entry" table:number-rows-spanned="1" table:number-columns-spanned="1">
                    <text:p text:style-name="table_al">Besturen van corporaties als bedoeld in art. 1 Huisvestings- verordening Berg en Dal 2016</text:p>
                  </table:table-cell>
                  <table:table-cell table:style-name="entry" table:number-rows-spanned="1" table:number-columns-spanned="1">
                    <text:p text:style-name="table_al">Conform Nota’s budgethouders alsmede inkoop en aanbesteding</text:p>
                  </table:table-cell>
                </table:table-row>
                <table:table-row table:style-name="row">
                  <table:table-cell table:style-name="entry" table:number-rows-spanned="1" table:number-columns-spanned="1">
                    <text:p text:style-name="table_al">Mt</text:p>
                  </table:table-cell>
                  <table:table-cell table:style-name="entry" table:number-rows-spanned="1" table:number-columns-spanned="1">
                    <text:p text:style-name="table_al">Besluiten inzake noodurgentie categorieën inclusief bezwarenafhandeling en besluiten op bezwaren.</text:p>
                  </table:table-cell>
                  <table:table-cell table:style-name="entry" table:number-rows-spanned="1" table:number-columns-spanned="1">
                    <text:p text:style-name="table_al">Art. 13 lid 1 juncto 12 lid 2 HVW 2014</text:p>
                  </table:table-cell>
                  <table:table-cell table:style-name="entry" table:number-rows-spanned="1" table:number-columns-spanned="1">
                    <text:p text:style-name="table_al">B&amp;W</text:p>
                  </table:table-cell>
                  <table:table-cell table:style-name="entry" table:number-rows-spanned="1" table:number-columns-spanned="1">
                    <text:p text:style-name="table_al">Urgentiecommissie gemeente Arnhem</text:p>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442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2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voegdhedenregister gemeente Groesbeek 2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23</meta:user-defined>
    <meta:user-defined meta:name="OVERHEIDop.GmbID/DC.identifier">gmb-2015-104423</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Overige besluiten van algemene strekking</meta:user-defined>
    <meta:user-defined meta:name="OVERHEID.Gemeente/DCTERMS.publisher">Groesbeek</meta:user-defined>
    <meta:user-defined meta:name="OVERHEID.Gemeente/DC.spatial">Groesbeek</meta:user-defined>
    <meta:user-defined meta:name="OVERHEIDop.versieInformatie"/>
  </office:meta>
</office:document-meta>
</file>