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Perc.nr. BLE-C-04933-G-0000, 5111 WZ, te Baarle-Nassau, (OV 20150107), 2 november 2015, inritactiviteit: aanleg van een tijdelijke inrit;  </text:p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442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22</meta:user-defined>
    <meta:user-defined meta:name="OVERHEIDop.GmbID/DC.identifier">gmb-2015-10442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CN 5</meta:user-defined>
    <meta:user-defined meta:name="OVERHEIDop.woonplaats">Baarle-Nassau</meta:user-defined>
    <meta:user-defined meta:name="OVERHEIDop.straatnaam">Parallel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056 383632</meta:user-defined>
    <meta:user-defined meta:name="OVERHEIDop.versieInformatie"/>
  </office:meta>
</office:document-meta>
</file>