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met reguliere procedure voor Perceel nummer BLE-C-04729-G-0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Perc.nr. BLE-C-04729-G-0000, 5111 PS, te Baarle-Nassau, (OV 2015-0106), 2 november 2015, inritactiviteit: aanleg van een tijdelijke uitrit;  </text:p>
            <text:p text:style-name="common-al"/>
            <text:p text:style-name="common-al"/>
            <text:p text:style-name="last-al">Belanghebbenden kunnen binnen zes weken (vanaf de dag volgend op bovengenoemde verzenddatum), op grond van de Algemene wet bestuursrecht een gemotiveerd bezwaarschrift bij het colleg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
                      Nr. 104421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421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421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reguliere procedure voor Perceel nummer BLE-C-04729-G-00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6</meta:user-defined>
    <meta:user-defined meta:name="OVERHEIDop.publicationIssue">104421</meta:user-defined>
    <meta:user-defined meta:name="OVERHEIDop.GmbID/DC.identifier">gmb-2015-104421</meta:user-defined>
    <meta:user-defined meta:name="OVERHEID.Gemeente/DC.creator">Baarle-Nassau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11</meta:user-defined>
    <meta:user-defined meta:name="OVERHEIDop.woonplaats">Baarle-Nassau</meta:user-defined>
    <meta:user-defined meta:name="OVERHEIDop.straatnaam">Geerstraat</meta:user-defined>
    <meta:user-defined meta:name="OVERHEID.Gemeente/OVERHEID.authority">Baarle-Nassau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EPSG28992/DC.spatial">124050 383939</meta:user-defined>
    <meta:user-defined meta:name="OVERHEIDop.versieInformatie"/>
  </office:meta>
</office:document-meta>
</file>