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ontwerpbeschikking uitgebreid: Delft | Frederik van Eedenlaan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VH | Frederik van Eedenlaan 14 | brandveilig gebruik: dagverblijf, aan meer dan 10 personen jonger dan 12 jaar | dossiernummer 201404568 | voornemen: ontwerpbeschikking verleend | inzage en zienswijze van 5-2-2015 t/m 18-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4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ntwerpbeschikking uitgebreid: Delft | Frederik van Eedenlaan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42</meta:user-defined>
    <meta:user-defined meta:name="OVERHEIDop.GmbID/DC.identifier">gmb-2015-1044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VH 2</meta:user-defined>
    <meta:user-defined meta:name="OVERHEIDop.woonplaats">Delft</meta:user-defined>
    <meta:user-defined meta:name="OVERHEIDop.straatnaam">Frederik van Eede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48 445259</meta:user-defined>
    <meta:user-defined meta:name="OVERHEIDop.versieInformatie"/>
  </office:meta>
</office:document-meta>
</file>