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een boom, Kerkraderweg 194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een boom, Kerkraderweg 194, 6416 CN te Heerlen (datum besluit 29-10-2015, dossiernummer Z-15094654)</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04419</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19</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19</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Kerkraderweg 194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419</meta:user-defined>
    <meta:user-defined meta:name="OVERHEIDop.GmbID/DC.identifier">gmb-2015-104419</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6CN 194</meta:user-defined>
    <meta:user-defined meta:name="OVERHEIDop.woonplaats">Heerlen</meta:user-defined>
    <meta:user-defined meta:name="OVERHEIDop.straatnaam">Kerkrader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8438 321439</meta:user-defined>
    <meta:user-defined meta:name="OVERHEIDop.versieInformatie"/>
  </office:meta>
</office:document-meta>
</file>