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wintertuin, In De Cramer 8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realiseren van een wintertuin, In De Cramer 84, 6412 PM te Heerlen
 (datum aanvraag 20-10-2015, dossiernummer Z-1509489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41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1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1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wintertuin, In De Cramer 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18</meta:user-defined>
    <meta:user-defined meta:name="OVERHEIDop.GmbID/DC.identifier">gmb-2015-10441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PM 82</meta:user-defined>
    <meta:user-defined meta:name="OVERHEIDop.woonplaats">Heerlen</meta:user-defined>
    <meta:user-defined meta:name="OVERHEIDop.straatnaam">In de Cramer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638 323207</meta:user-defined>
    <meta:user-defined meta:name="OVERHEIDop.versieInformatie"/>
  </office:meta>
</office:document-meta>
</file>