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: het plaatsen van nieuwe kozijnen, Dr. Poelsstraat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plaatsen van nieuwe kozijnen, Dr. Poelsstraat 7, 6411 HG te Heerlen
 (datum aanvraag 22-10-2015, dossiernummer Z-15095428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4417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1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1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: het plaatsen van nieuwe kozijnen, Dr. Poels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17</meta:user-defined>
    <meta:user-defined meta:name="OVERHEIDop.GmbID/DC.identifier">gmb-2015-10441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HG 7b</meta:user-defined>
    <meta:user-defined meta:name="OVERHEIDop.woonplaats">Heerlen</meta:user-defined>
    <meta:user-defined meta:name="OVERHEIDop.straatnaam">Dr. Poel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637 322069</meta:user-defined>
    <meta:user-defined meta:name="OVERHEIDop.versieInformatie"/>
  </office:meta>
</office:document-meta>
</file>