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12 woningen, Steenkoolstraat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bouwen van 12 woningen, Steenkoolstraat 6432 BG Hoensbroek
 (datum aanvraag 14-10-2015, dossiernummer Z-1508381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41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12 woningen, Steenkoolstraat 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14</meta:user-defined>
    <meta:user-defined meta:name="OVERHEIDop.GmbID/DC.identifier">gmb-2015-10441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BG 2</meta:user-defined>
    <meta:user-defined meta:name="OVERHEIDop.woonplaats">Hoensbroek</meta:user-defined>
    <meta:user-defined meta:name="OVERHEIDop.straatnaam">Steenkool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505 326345</meta:user-defined>
    <meta:user-defined meta:name="OVERHEIDop.versieInformatie"/>
  </office:meta>
</office:document-meta>
</file>