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locatie tussen de Camminghalaan en de Van Riemsdijkgaarde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6 november 2015</text:span>
          </text:p>
            <text:p text:style-name="common-al">Activiteit: het kappen van 8 Platanen en 9 Essen</text:p>
            <text:p text:style-name="common-al">WABO-nummer: OV 2015145</text:p>
            <text:p text:style-name="common-al">Bestuursorgaan: college van burgemeester en wethouders </text:p>
            <text:p text:style-name="common-al">Datum verzending besluit: 4 november 2015</text:p>
            <text:p text:style-name="common-al">Besluit: Verleend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04413</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13</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13</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locatie tussen de Camminghalaan en de Van Riemsdijkgaarde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413</meta:user-defined>
    <meta:user-defined meta:name="OVERHEIDop.GmbID/DC.identifier">gmb-2015-104413</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GH 8002</meta:user-defined>
    <meta:user-defined meta:name="OVERHEIDop.woonplaats">Bunnik</meta:user-defined>
    <meta:user-defined meta:name="OVERHEIDop.straatnaam">Camminghalaan</meta:user-defined>
    <meta:user-defined meta:name="OVERHEID.PostcodeHuisnummer/OVERHEIDop.postcodeHuisnummer">3981XH 51</meta:user-defined>
    <meta:user-defined meta:name="OVERHEIDop.woonplaats">Bunnik</meta:user-defined>
    <meta:user-defined meta:name="OVERHEIDop.straatnaam">Van Riemsdijkgaarde</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851 453642</meta:user-defined>
    <meta:user-defined meta:name="OVERHEID.EPSG28992/DC.spatial">141749 453766</meta:user-defined>
    <meta:user-defined meta:name="OVERHEIDop.versieInformatie"/>
  </office:meta>
</office:document-meta>
</file>