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REGULIERE PROCEDURE: Lisweg t.h.v. 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t.b.v. inrit appartementen)</text:p>
            <text:p text:style-name="common-al">Datum verzending besluit:27 oktober 2015</text:p>
            <text:p text:style-name="common-al">Ons kenmerk: WB/2015/030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4412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1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1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Lisweg t.h.v. 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12</meta:user-defined>
    <meta:user-defined meta:name="OVERHEIDop.GmbID/DC.identifier">gmb-2015-10441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XS 461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464 494284</meta:user-defined>
    <meta:user-defined meta:name="OVERHEIDop.versieInformatie"/>
  </office:meta>
</office:document-meta>
</file>