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nieuwbouw ACIST service &amp; logistics center, Trilandis, Argonstraat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nieuwbouw ACIST service &amp; logistics center, Trilandis, Argonstraat 6422 te Heerlen, kadastrale sectie G, perceelnummer 864 (datum aanvraag 01-10-2015, dossiernummer Z-1509338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41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nieuwbouw ACIST service &amp; logistics center, Trilandis, Argon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10</meta:user-defined>
    <meta:user-defined meta:name="OVERHEIDop.GmbID/DC.identifier">gmb-2015-10441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Arg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9039 316987</meta:user-defined>
    <meta:user-defined meta:name="OVERHEIDop.versieInformatie"/>
  </office:meta>
</office:document-meta>
</file>