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et reguliere procedure voor Amaliastraat 2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Amaliastraat 2, te Baarle-Nassau, (OV 2015-0056), 27 oktober 2015, bouwactiviteit: het oprichten van een woonhuis; planologische afwijkingsactiviteit: het oprichten van een woning in strijd met de regels ruimtelijke ordening; </text:p>
            <text:p text:style-name="common-al"/>
            <text:p text:style-name="last-al">Belanghebbenden kunnen binnen zes weken (vanaf de dag volgend op bovengenoemde verzenddatum), op grond van de Algemene wet bestuursrecht een gemotiveerd bezwaarschrift bij het colleg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104408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08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08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 voor Amaliastraat 2 Baarle-Nass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408</meta:user-defined>
    <meta:user-defined meta:name="OVERHEIDop.GmbID/DC.identifier">gmb-2015-104408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1ZB 4</meta:user-defined>
    <meta:user-defined meta:name="OVERHEIDop.woonplaats">Baarle-Nassau</meta:user-defined>
    <meta:user-defined meta:name="OVERHEIDop.straatnaam">Amaliastraat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EPSG28992/DC.spatial">123467 384831</meta:user-defined>
    <meta:user-defined meta:name="OVERHEIDop.versieInformatie"/>
  </office:meta>
</office:document-meta>
</file>