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Kleine Maaijen 3, 5113 BK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onderstaande aanvraag is ontvangen. Tegen deze aanvraag kan geen bezwaar worden ingediend.</text:p>
            <text:p text:style-name="common-al"/>
            <text:p text:style-name="last-al">Kleine Maaijen 3, 5113 BK , te Ulicoten, (OV 2015-0088), 23 oktober 2015, Bouwactiviteit: het oprichten van een loods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
                      Nr. 104407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07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07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Kleine Maaijen 3, 5113 BK Ulic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407</meta:user-defined>
    <meta:user-defined meta:name="OVERHEIDop.GmbID/DC.identifier">gmb-2015-104407</meta:user-defined>
    <meta:user-defined meta:name="OVERHEID.Gemeente/DC.creator">Baarle-Nassau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13BK 3</meta:user-defined>
    <meta:user-defined meta:name="OVERHEIDop.woonplaats">Ulicoten</meta:user-defined>
    <meta:user-defined meta:name="OVERHEIDop.straatnaam">Kleine Maaijen</meta:user-defined>
    <meta:user-defined meta:name="OVERHEID.Gemeente/OVERHEID.authority">Baarle-Nassau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EPSG28992/DC.spatial">118713 387151</meta:user-defined>
    <meta:user-defined meta:name="OVERHEIDop.versieInformatie"/>
  </office:meta>
</office:document-meta>
</file>