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Achterdichting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rging</text:p>
            <text:p text:style-name="common-al">Datum binnenkomst:23 oktober 2015</text:p>
            <text:p text:style-name="common-al">Ons kenmerk: WB/2015/03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440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chterdichting 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06</meta:user-defined>
    <meta:user-defined meta:name="OVERHEIDop.GmbID/DC.identifier">gmb-2015-10440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PA 305</meta:user-defined>
    <meta:user-defined meta:name="OVERHEIDop.woonplaats">Oostzaan</meta:user-defined>
    <meta:user-defined meta:name="OVERHEIDop.straatnaam">Achterdichtin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1031 498934</meta:user-defined>
    <meta:user-defined meta:name="OVERHEIDop.versieInformatie"/>
  </office:meta>
</office:document-meta>
</file>